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3.388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0.292cm"/>
    </style:style>
    <style:style style:name="co9" style:family="table-column">
      <style:table-column-properties fo:break-before="auto" style:column-width="4.075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3.678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3.916cm"/>
    </style:style>
    <style:style style:name="co15" style:family="table-column">
      <style:table-column-properties fo:break-before="auto" style:column-width="3.545cm"/>
    </style:style>
    <style:style style:name="co16" style:family="table-column">
      <style:table-column-properties fo:break-before="auto" style:column-width="4.1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="0.06pt solid #000000" style:vertical-align="middle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9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99" fo:border="0.06pt solid #000000" style:vertical-align="middle"/>
    </style:style>
    <style:style style:name="ce23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1" style:family="table-cell" style:parent-style-name="Default" style:data-style-name="N0">
      <style:table-cell-properties fo:wrap-option="wrap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0">
      <style:table-cell-properties fo:background-color="#ffff99" fo:border="0.06pt solid #000000" style:vertical-align="middle"/>
      <style:text-properties style:font-name="Arial Narrow" style:font-name-asian="Arial Narrow1" style:font-name-complex="Arial Narrow1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Narrow" style:font-name-asian="Arial Narrow1" style:font-name-complex="Arial Narrow1"/>
    </style:style>
    <style:style style:name="ce16" style:family="table-cell" style:parent-style-name="Default" style:data-style-name="N0">
      <style:table-cell-properties fo:background-color="#ffff99" style:vertical-align="middle"/>
      <style:text-properties style:font-name="Arial Narrow" style:font-name-asian="Arial Narrow1" style:font-name-complex="Arial Narrow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Calibri" fo:font-size="14pt" style:font-name-asian="Calibri1" style:font-size-asian="14pt" style:font-name-complex="Calibri1" style:font-size-complex="14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Migliaia" style:data-style-name="N107">
      <style:table-cell-properties fo:background-color="transparent" fo:border="0.06pt solid #000000" style:vertical-align="middle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Migliaia" style:data-style-name="N107">
      <style:table-cell-properties fo:background-color="#ffff99" fo:border="0.06pt solid #000000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middle"/>
    </style:style>
    <style:style style:name="ce17" style:family="table-cell" style:parent-style-name="Migliaia" style:data-style-name="N107">
      <style:table-cell-properties fo:border-bottom="none" fo:background-color="#ffff99" fo:border-left="0.06pt solid #000000" fo:border-right="0.06pt solid #000000" fo:border-top="none" style:vertical-align="middle"/>
      <style:text-properties fo:color="#000000"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Migliaia" style:data-style-name="N107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" style:family="table-cell" style:parent-style-name="Migliaia" style:data-style-name="N107">
      <style:table-cell-properties fo:background-color="#ffff99" fo:border="0.06pt solid #000000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Migliaia" style:data-style-name="N107">
      <style:table-cell-properties fo:background-color="transparent" style:vertical-align="middle"/>
    </style:style>
    <style:style style:name="ce22" style:family="table-cell" style:parent-style-name="Migliaia" style:data-style-name="N107">
      <style:table-cell-properties fo:background-color="transparent" style:vertical-align="middl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7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8" style:family="table-cell" style:parent-style-name="Default" style:data-style-name="N0">
      <style:table-cell-properties fo:border-bottom="2.01pt solid #000000" fo:background-color="#ffff99" fo:border-left="0.06pt solid #000000" fo:border-right="0.06pt solid #000000" fo:border-top="none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Calibri" fo:font-size="20pt" style:font-name-asian="Calibri1" style:font-size-asian="20pt" style:font-name-complex="Calibri1" style:font-size-complex="20pt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wrap-option="wrap" fo:border="0.06pt solid #000000" style:vertical-align="top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Default" style:data-style-name="N0">
      <style:table-cell-properties fo:border-bottom="0.06pt solid #000000" fo:background-color="#ffff99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7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9" style:family="table-cell" style:parent-style-name="Default" style:data-style-name="N0">
      <style:table-cell-properties fo:border-bottom="2.01pt solid #000000" fo:background-color="#ffff99" fo:wrap-option="wrap" fo:border-left="0.06pt solid #000000" fo:border-right="0.06pt solid #000000" fo:border-top="none" style:vertical-align="middle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9" style:family="table-cell" style:parent-style-name="Default" style:data-style-name="N0">
      <style:table-cell-properties fo:border="0.06pt solid #000000"/>
      <style:text-properties fo:color="#000000" style:font-name="Calibri" style:font-name-asian="Calibri1" style:font-name-complex="Calibri1"/>
    </style:style>
    <style:style style:name="ce31" style:family="table-cell" style:parent-style-name="Migliaia" style:data-style-name="N107">
      <style:table-cell-properties fo:background-color="transparent" fo:border="0.06pt solid #000000" style:vertical-align="automatic"/>
    </style:style>
    <style:style style:name="ce34" style:family="table-cell" style:parent-style-name="Migliaia" style:data-style-name="N107">
      <style:table-cell-properties fo:border-bottom="0.06pt solid #000000" fo:background-color="#ffff99" fo:border-left="0.06pt solid #000000" fo:border-right="0.06pt solid #000000" fo:border-top="none" style:vertical-align="automatic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7" style:family="table-cell" style:parent-style-name="Migliaia" style:data-style-name="N107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76" style:family="table-cell" style:parent-style-name="Migliaia" style:data-style-name="N107">
      <style:table-cell-properties fo:border-bottom="none" fo:background-color="transparent" fo:border-left="0.06pt solid #000000" fo:border-right="0.06pt solid #000000" fo:border-top="none" style:vertical-align="automatic"/>
    </style:style>
    <style:style style:name="ce40" style:family="table-cell" style:parent-style-name="Migliaia" style:data-style-name="N107">
      <style:table-cell-properties fo:border-bottom="2.01pt solid #000000" fo:background-color="#ffff99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Calibri" style:font-name-asian="Calibri1" style:font-name-complex="Calibri1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32" style:family="table-cell" style:parent-style-name="Migliaia" style:data-style-name="N107">
      <style:table-cell-properties fo:background-color="#ffff99" fo:border="0.06pt solid #00000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35" style:family="table-cell" style:parent-style-name="Default" style:data-style-name="N0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/>
          <table:table-cell table:style-name="ce80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79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41" office:value-type="string" calcext:value-type="string">
            <text:p>DATI PREVISIONALI ANNO</text:p>
          </table:table-cell>
          <table:table-cell table:style-name="ce4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3" office:value-type="string" calcext:value-type="string">
            <text:p>Titolo</text:p>
            <text:p>Tipologia</text:p>
          </table:table-cell>
          <table:table-cell table:style-name="ce49" office:value-type="string" calcext:value-type="string">
            <text:p>Denominazione</text:p>
          </table:table-cell>
          <table:table-cell table:style-name="ce45" office:value-type="string" calcext:value-type="string">
            <text:p>COMPETENZA</text:p>
          </table:table-cell>
          <table:table-cell table:style-name="ce45" office:value-type="string" calcext:value-type="string">
            <text:p>CASSA</text:p>
          </table:table-cell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44"/>
          <table:table-cell table:style-name="ce48" office:value-type="string" calcext:value-type="string">
            <text:p>Fondo pluriennale vincolato per spese correnti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44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44"/>
          <table:table-cell table:style-name="ce50" office:value-type="string" calcext:value-type="string">
            <text:p>Fondo pluriennale vincolato per spese in conto capitale</text:p>
          </table:table-cell>
          <table:table-cell table:style-name="ce8" office:value-type="float" office:value="7978123.88" calcext:value-type="float">
            <text:p><text:s/>7.978.123,88 </text:p>
          </table:table-cell>
          <table:table-cell table:style-name="ce44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44"/>
          <table:table-cell table:style-name="ce50" office:value-type="string" calcext:value-type="string">
            <text:p>Utilizzo Risultato di Amministrazione</text:p>
          </table:table-cell>
          <table:table-cell table:style-name="ce8" office:value-type="float" office:value="183000" calcext:value-type="float">
            <text:p><text:s/>183.000,00 </text:p>
          </table:table-cell>
          <table:table-cell table:style-name="ce44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44"/>
          <table:table-cell table:style-name="ce50" office:value-type="string" calcext:value-type="string">
            <text:p>Fondo di Cassa all'1/1/esercizio di riferimento</text:p>
          </table:table-cell>
          <table:table-cell table:style-name="ce8"/>
          <table:table-cell table:style-name="ce8" office:value-type="float" office:value="11264680.33" calcext:value-type="float">
            <text:p><text:s/>11.264.680,33 </text:p>
          </table:table-cell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4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2" office:value-type="string" calcext:value-type="string">
            <text:p>TITOLO 1</text:p>
          </table:table-cell>
          <table:table-cell table:style-name="ce50" office:value-type="string" calcext:value-type="string">
            <text:p>Entrate correnti di natura tributaria, contributiva e perequativa</text:p>
          </table:table-cell>
          <table:table-cell table:style-name="ce46"/>
          <table:table-cell table:style-name="ce44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3" office:value-type="float" office:value="10101" calcext:value-type="float">
            <text:p>10101</text:p>
          </table:table-cell>
          <table:table-cell table:style-name="ce54" office:value-type="string" calcext:value-type="string">
            <text:p>Tipologia 101: Imposte, tasse e proventi assimilati</text:p>
          </table:table-cell>
          <table:table-cell table:style-name="ce8" office:value-type="float" office:value="32292672.72" calcext:value-type="float">
            <text:p><text:s/>32.292.672,72 </text:p>
          </table:table-cell>
          <table:table-cell table:style-name="ce8" office:value-type="float" office:value="36446574.91" calcext:value-type="float">
            <text:p><text:s/>36.446.574,91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10102" calcext:value-type="float">
            <text:p>10102</text:p>
          </table:table-cell>
          <table:table-cell table:style-name="ce54" office:value-type="string" calcext:value-type="string">
            <text:p>Tipologia 102: Tributi destinati al finanziamento della sanità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10103" calcext:value-type="float">
            <text:p>10103</text:p>
          </table:table-cell>
          <table:table-cell table:style-name="ce54" office:value-type="string" calcext:value-type="string">
            <text:p>Tipologia 103: Tributi devoluti e regolati alle autonomie special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10104" calcext:value-type="float">
            <text:p>10104</text:p>
          </table:table-cell>
          <table:table-cell table:style-name="ce54" office:value-type="string" calcext:value-type="string">
            <text:p>Tipologia 104: Compartecipazioni di tribut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10301" calcext:value-type="float">
            <text:p>10301</text:p>
          </table:table-cell>
          <table:table-cell table:style-name="ce54" office:value-type="string" calcext:value-type="string">
            <text:p>Tipologia 301: Fondi perequativi da Amministrazioni Centrali</text:p>
          </table:table-cell>
          <table:table-cell table:style-name="ce8" office:value-type="float" office:value="8085168.84" calcext:value-type="float">
            <text:p><text:s/>8.085.168,84 </text:p>
          </table:table-cell>
          <table:table-cell table:style-name="ce8" office:value-type="float" office:value="6902555.62" calcext:value-type="float">
            <text:p><text:s/>6.902.555,62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10302" calcext:value-type="float">
            <text:p>10302</text:p>
          </table:table-cell>
          <table:table-cell table:style-name="ce54" office:value-type="string" calcext:value-type="string">
            <text:p>Tipologia 302: Fondi perequativi dalla Regione o Provincia autonoma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61" office:value-type="float" office:value="10000" calcext:value-type="float">
            <text:p>10000</text:p>
          </table:table-cell>
          <table:table-cell table:style-name="ce11" office:value-type="string" calcext:value-type="string">
            <text:p>TOTALE TITOLO 1: Entrate correnti di natura tributaria, contributiva e perequativa</text:p>
          </table:table-cell>
          <table:table-cell table:style-name="ce12" table:formula="of:=SUM([.C14:.C19])" office:value-type="float" office:value="40377841.56" calcext:value-type="float">
            <text:p><text:s/>40.377.841,56 </text:p>
          </table:table-cell>
          <table:table-cell table:style-name="ce12" table:formula="of:=SUM([.D14:.D19])" office:value-type="float" office:value="43349130.53" calcext:value-type="float">
            <text:p><text:s/>43.349.130,53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6" office:value-type="string" calcext:value-type="string">
            <text:p>TITOLO 2</text:p>
          </table:table-cell>
          <table:table-cell table:style-name="ce50" office:value-type="string" calcext:value-type="string">
            <text:p>Trasferimenti correnti</text:p>
          </table:table-cell>
          <table:table-cell table:style-name="ce8"/>
          <table:table-cell table:style-name="ce44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3" office:value-type="float" office:value="20101" calcext:value-type="float">
            <text:p>20101</text:p>
          </table:table-cell>
          <table:table-cell table:style-name="ce54" office:value-type="string" calcext:value-type="string">
            <text:p>Tipologia 101: Trasferimenti correnti da Amministrazioni pubbliche</text:p>
          </table:table-cell>
          <table:table-cell table:style-name="ce8" office:value-type="float" office:value="5800478.87" calcext:value-type="float">
            <text:p><text:s/>5.800.478,87 </text:p>
          </table:table-cell>
          <table:table-cell table:style-name="ce8" office:value-type="float" office:value="6291642.84" calcext:value-type="float">
            <text:p><text:s/>6.291.642,84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8" office:value-type="float" office:value="20102" calcext:value-type="float">
            <text:p>20102</text:p>
          </table:table-cell>
          <table:table-cell table:style-name="ce57" office:value-type="string" calcext:value-type="string">
            <text:p>Tipologia 102: Trasferimenti correnti da Famiglie</text:p>
          </table:table-cell>
          <table:table-cell table:style-name="ce8" office:value-type="float" office:value="1000" calcext:value-type="float">
            <text:p><text:s/>1.000,00 </text:p>
          </table:table-cell>
          <table:table-cell table:style-name="ce8" office:value-type="float" office:value="950" calcext:value-type="float">
            <text:p><text:s/>950,00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20103" calcext:value-type="float">
            <text:p>20103</text:p>
          </table:table-cell>
          <table:table-cell table:style-name="ce54" office:value-type="string" calcext:value-type="string">
            <text:p>Tipologia 103: Trasferimenti correnti da Impres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20104" calcext:value-type="float">
            <text:p>20104</text:p>
          </table:table-cell>
          <table:table-cell table:style-name="ce54" office:value-type="string" calcext:value-type="string">
            <text:p>Tipologia 104: Trasferimenti correnti da Istituzioni Sociali Privat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20105" calcext:value-type="float">
            <text:p>20105</text:p>
          </table:table-cell>
          <table:table-cell table:style-name="ce54" office:value-type="string" calcext:value-type="string">
            <text:p>Tipologia 105: Trasferimenti correnti dall'Unione europea e dal Resto del Mondo</text:p>
          </table:table-cell>
          <table:table-cell table:style-name="ce8" office:value-type="float" office:value="5000" calcext:value-type="float">
            <text:p><text:s/>5.000,00 </text:p>
          </table:table-cell>
          <table:table-cell table:style-name="ce8" office:value-type="float" office:value="4750" calcext:value-type="float">
            <text:p><text:s/>4.750,00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59" office:value-type="float" office:value="20000" calcext:value-type="float">
            <text:p>20000</text:p>
          </table:table-cell>
          <table:table-cell table:style-name="ce16" office:value-type="string" calcext:value-type="string">
            <text:p>TOTALE TITOLO 2: Trasferimenti correnti</text:p>
          </table:table-cell>
          <table:table-cell table:style-name="ce17" table:formula="of:=SUM([.C23:.C27])" office:value-type="float" office:value="5806478.87" calcext:value-type="float">
            <text:p><text:s/>5.806.478,87 </text:p>
          </table:table-cell>
          <table:table-cell table:style-name="ce17" table:formula="of:=SUM([.D23:.D27])" office:value-type="float" office:value="6297342.84" calcext:value-type="float">
            <text:p><text:s/>6.297.342,84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TITOLO 3</text:p>
          </table:table-cell>
          <table:table-cell table:style-name="ce50" office:value-type="string" calcext:value-type="string">
            <text:p>Entrate extratributarie</text:p>
          </table:table-cell>
          <table:table-cell table:style-name="ce8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30100" calcext:value-type="float">
            <text:p>30100</text:p>
          </table:table-cell>
          <table:table-cell table:style-name="ce54" office:value-type="string" calcext:value-type="string">
            <text:p>Tipologia 100: Vendita di beni e servizi e proventi derivanti dalla gestione dei beni</text:p>
          </table:table-cell>
          <table:table-cell table:style-name="ce8" office:value-type="float" office:value="7311233.8" calcext:value-type="float">
            <text:p><text:s/>7.311.233,80 </text:p>
          </table:table-cell>
          <table:table-cell table:style-name="ce8" office:value-type="float" office:value="9053852.36" calcext:value-type="float">
            <text:p><text:s/>9.053.852,36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8" office:value-type="float" office:value="30200" calcext:value-type="float">
            <text:p>30200</text:p>
          </table:table-cell>
          <table:table-cell table:style-name="ce57"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8" office:value-type="float" office:value="30300" calcext:value-type="float">
            <text:p>30300</text:p>
          </table:table-cell>
          <table:table-cell table:style-name="ce57" office:value-type="string" calcext:value-type="string">
            <text:p>Tipologia 300: Interessi attivi</text:p>
          </table:table-cell>
          <table:table-cell table:style-name="ce8" office:value-type="float" office:value="10000" calcext:value-type="float">
            <text:p><text:s/>10.000,00 </text:p>
          </table:table-cell>
          <table:table-cell table:style-name="ce8" office:value-type="float" office:value="12460.64" calcext:value-type="float">
            <text:p><text:s/>12.460,64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8" office:value-type="float" office:value="30400" calcext:value-type="float">
            <text:p>30400</text:p>
          </table:table-cell>
          <table:table-cell table:style-name="ce57" office:value-type="string" calcext:value-type="string">
            <text:p>Tipologia 400: Altre entrate da redditi da capitale</text:p>
          </table:table-cell>
          <table:table-cell table:style-name="ce8" office:value-type="float" office:value="1179162.9" calcext:value-type="float">
            <text:p><text:s/>1.179.162,90 </text:p>
          </table:table-cell>
          <table:table-cell table:style-name="ce8" office:value-type="float" office:value="1061246.61" calcext:value-type="float">
            <text:p><text:s/>1.061.246,61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30500" calcext:value-type="float">
            <text:p>30500</text:p>
          </table:table-cell>
          <table:table-cell table:style-name="ce54" office:value-type="string" calcext:value-type="string">
            <text:p>Tipologia 500: Rimborsi e altre entrate correnti</text:p>
          </table:table-cell>
          <table:table-cell table:style-name="ce8" office:value-type="float" office:value="1983820.73" calcext:value-type="float">
            <text:p><text:s/>1.983.820,73 </text:p>
          </table:table-cell>
          <table:table-cell table:style-name="ce8" office:value-type="float" office:value="2856244.49" calcext:value-type="float">
            <text:p><text:s/>2.856.244,49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61" office:value-type="float" office:value="30000" calcext:value-type="float">
            <text:p>30000</text:p>
          </table:table-cell>
          <table:table-cell table:style-name="ce11" office:value-type="string" calcext:value-type="string">
            <text:p>TOTALE TITOLO 3: Entrate extratributarie</text:p>
          </table:table-cell>
          <table:table-cell table:style-name="ce12" table:formula="of:=SUM([.C31:.C35])" office:value-type="float" office:value="10484217.43" calcext:value-type="float">
            <text:p><text:s/>10.484.217,43 </text:p>
          </table:table-cell>
          <table:table-cell table:style-name="ce12" table:formula="of:=SUM([.D31:.D35])" office:value-type="float" office:value="12983804.1" calcext:value-type="float">
            <text:p><text:s/>12.983.804,10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TITOLO 4</text:p>
          </table:table-cell>
          <table:table-cell table:style-name="ce48" office:value-type="string" calcext:value-type="string">
            <text:p>Entrate in conto capitale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3" office:value-type="float" office:value="40100" calcext:value-type="float">
            <text:p>40100</text:p>
          </table:table-cell>
          <table:table-cell table:style-name="ce54" office:value-type="string" calcext:value-type="string">
            <text:p>Tipologia 100: Tributi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40200" calcext:value-type="float">
            <text:p>40200</text:p>
          </table:table-cell>
          <table:table-cell table:style-name="ce54" office:value-type="string" calcext:value-type="string">
            <text:p>Tipologia 200: Contributi agli investimenti</text:p>
          </table:table-cell>
          <table:table-cell table:style-name="ce8" office:value-type="float" office:value="17190399.54" calcext:value-type="float">
            <text:p><text:s/>17.190.399,54 </text:p>
          </table:table-cell>
          <table:table-cell table:style-name="ce8" office:value-type="float" office:value="17649779.26" calcext:value-type="float">
            <text:p><text:s/>17.649.779,26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40300" calcext:value-type="float">
            <text:p>40300</text:p>
          </table:table-cell>
          <table:table-cell table:style-name="ce54" office:value-type="string" calcext:value-type="string">
            <text:p>Tipologia 300: Altri trasferimenti in conto capitale</text:p>
          </table:table-cell>
          <table:table-cell table:style-name="ce8" office:value-type="float" office:value="936500" calcext:value-type="float">
            <text:p><text:s/>936.500,00 </text:p>
          </table:table-cell>
          <table:table-cell table:style-name="ce8" office:value-type="float" office:value="1451304.85" calcext:value-type="float">
            <text:p><text:s/>1.451.304,85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40400" calcext:value-type="float">
            <text:p>40400</text:p>
          </table:table-cell>
          <table:table-cell table:style-name="ce54" office:value-type="string" calcext:value-type="string">
            <text:p>Tipologia 400: Entrate da alienazione di beni materiali e immateriali</text:p>
          </table:table-cell>
          <table:table-cell table:style-name="ce8" office:value-type="float" office:value="2203886.29" calcext:value-type="float">
            <text:p><text:s/>2.203.886,29 </text:p>
          </table:table-cell>
          <table:table-cell table:style-name="ce8" office:value-type="float" office:value="1753968.89" calcext:value-type="float">
            <text:p><text:s/>1.753.968,89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8" office:value-type="float" office:value="40500" calcext:value-type="float">
            <text:p>40500</text:p>
          </table:table-cell>
          <table:table-cell table:style-name="ce57" office:value-type="string" calcext:value-type="string">
            <text:p>Tipologia 500: Altre entrate in conto capital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60833.01" calcext:value-type="float">
            <text:p><text:s/>360.833,01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61" office:value-type="float" office:value="40000" calcext:value-type="float">
            <text:p>40000</text:p>
          </table:table-cell>
          <table:table-cell table:style-name="ce11" office:value-type="string" calcext:value-type="string">
            <text:p>TOTALE TITOLO 4: Entrate in conto capitale</text:p>
          </table:table-cell>
          <table:table-cell table:style-name="ce12" table:formula="of:=SUM([.C39:.C43])" office:value-type="float" office:value="20330785.83" calcext:value-type="float">
            <text:p><text:s/>20.330.785,83 </text:p>
          </table:table-cell>
          <table:table-cell table:style-name="ce12" table:formula="of:=SUM([.D39:.D43])" office:value-type="float" office:value="21215886.01" calcext:value-type="float">
            <text:p><text:s/>21.215.886,01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TITOLO 5</text:p>
          </table:table-cell>
          <table:table-cell table:style-name="ce48" office:value-type="string" calcext:value-type="string">
            <text:p>Entrate da riduzione di attività finanziarie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3" office:value-type="float" office:value="50100" calcext:value-type="float">
            <text:p>50100</text:p>
          </table:table-cell>
          <table:table-cell table:style-name="ce54" office:value-type="string" calcext:value-type="string">
            <text:p>Tipologia 100: Alienazione di attività finanziari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627507" calcext:value-type="float">
            <text:p><text:s/>627.507,00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50200" calcext:value-type="float">
            <text:p>50200</text:p>
          </table:table-cell>
          <table:table-cell table:style-name="ce54" office:value-type="string" calcext:value-type="string">
            <text:p>Tipologia 200: Riscossione di crediti di breve termin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999993" calcext:value-type="float">
            <text:p><text:s/>999.993,00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50300" calcext:value-type="float">
            <text:p>50300</text:p>
          </table:table-cell>
          <table:table-cell table:style-name="ce54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50400" calcext:value-type="float">
            <text:p>50400</text:p>
          </table:table-cell>
          <table:table-cell table:style-name="ce54" office:value-type="string" calcext:value-type="string">
            <text:p>Tipologia 400: Altre entrate per riduzione di attività finanziarie</text:p>
          </table:table-cell>
          <table:table-cell table:style-name="ce8" office:value-type="float" office:value="4436000" calcext:value-type="float">
            <text:p><text:s/>4.436.000,00 </text:p>
          </table:table-cell>
          <table:table-cell table:style-name="ce8" office:value-type="float" office:value="5240516.18" calcext:value-type="float">
            <text:p><text:s/>5.240.516,18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61" office:value-type="float" office:value="50000" calcext:value-type="float">
            <text:p>50000</text:p>
          </table:table-cell>
          <table:table-cell table:style-name="ce11" office:value-type="string" calcext:value-type="string">
            <text:p>TOTALE TITOLO 5: Entrate da riduzione di attività finanziarie</text:p>
          </table:table-cell>
          <table:table-cell table:style-name="ce12" table:formula="of:=SUM([.C47:.C50])" office:value-type="float" office:value="4436000" calcext:value-type="float">
            <text:p><text:s/>4.436.000,00 </text:p>
          </table:table-cell>
          <table:table-cell table:style-name="ce12" table:formula="of:=SUM([.D47:.D50])" office:value-type="float" office:value="6868016.18" calcext:value-type="float">
            <text:p><text:s/>6.868.016,18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TITOLO 6</text:p>
          </table:table-cell>
          <table:table-cell table:style-name="ce48" office:value-type="string" calcext:value-type="string">
            <text:p>Accensione prestiti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3" office:value-type="float" office:value="60100" calcext:value-type="float">
            <text:p>60100</text:p>
          </table:table-cell>
          <table:table-cell table:style-name="ce54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60200" calcext:value-type="float">
            <text:p>60200</text:p>
          </table:table-cell>
          <table:table-cell table:style-name="ce54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60300" calcext:value-type="float">
            <text:p>60300</text:p>
          </table:table-cell>
          <table:table-cell table:style-name="ce54" office:value-type="string" calcext:value-type="string">
            <text:p>Tipologia 300: Riscossione crediti di medio-lungo termine</text:p>
          </table:table-cell>
          <table:table-cell table:number-columns-repeated="2" table:style-name="ce8" office:value-type="float" office:value="4436000" calcext:value-type="float">
            <text:p><text:s/>4.436.000,00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60400" calcext:value-type="float">
            <text:p>60400</text:p>
          </table:table-cell>
          <table:table-cell table:style-name="ce54" office:value-type="string" calcext:value-type="string">
            <text:p>Tipologia 400: Altre entrate per ridu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61" office:value-type="float" office:value="60000" calcext:value-type="float">
            <text:p>60000</text:p>
          </table:table-cell>
          <table:table-cell table:style-name="ce11" office:value-type="string" calcext:value-type="string">
            <text:p>TOTALE TITOLO 6: Accensione prestiti</text:p>
          </table:table-cell>
          <table:table-cell table:style-name="ce12" table:formula="of:=SUM([.C54:.C57])" office:value-type="float" office:value="4436000" calcext:value-type="float">
            <text:p><text:s/>4.436.000,00 </text:p>
          </table:table-cell>
          <table:table-cell table:style-name="ce12" table:formula="of:=SUM([.D54:.D57])" office:value-type="float" office:value="4436000" calcext:value-type="float">
            <text:p><text:s/>4.436.000,00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TITOLO 7</text:p>
          </table:table-cell>
          <table:table-cell table:style-name="ce48" office:value-type="string" calcext:value-type="string">
            <text:p>Anticipazioni da istituto tesoriere/cassiere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3" office:value-type="float" office:value="70100" calcext:value-type="float">
            <text:p>70100</text:p>
          </table:table-cell>
          <table:table-cell table:style-name="ce54" office:value-type="string" calcext:value-type="string">
            <text:p>Tipologia 100: Anticipazioni da istituto tesoriere/cassiere</text:p>
          </table:table-cell>
          <table:table-cell table:style-name="ce8" office:value-type="float" office:value="13187566.5" calcext:value-type="float">
            <text:p><text:s/>13.187.566,50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55" office:value-type="float" office:value="70000" calcext:value-type="float">
            <text:p>70000</text:p>
          </table:table-cell>
          <table:table-cell table:style-name="ce11" office:value-type="string" calcext:value-type="string">
            <text:p>TOTALE TITOLO 7: Anticipazioni da istituto tesoriere/cassiere</text:p>
          </table:table-cell>
          <table:table-cell table:style-name="ce12" table:formula="of:=SUM([.C61])" office:value-type="float" office:value="13187566.5" calcext:value-type="float">
            <text:p><text:s/>13.187.566,50 </text:p>
          </table:table-cell>
          <table:table-cell table:style-name="ce12" table:formula="of:=SUM([.D61])" office:value-type="float" office:value="0" calcext:value-type="float">
            <text:p><text:s/>-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"/>
          <table:table-cell table:style-name="ce23"/>
          <table:table-cell table:style-name="ce15" table:number-columns-repeated="2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TITOLO 9</text:p>
          </table:table-cell>
          <table:table-cell table:style-name="ce48" office:value-type="string" calcext:value-type="string">
            <text:p>Entrate per conto terzi e partite di giro</text:p>
          </table:table-cell>
          <table:table-cell table:style-name="ce18"/>
          <table:table-cell table:style-name="ce19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53" office:value-type="float" office:value="90100" calcext:value-type="float">
            <text:p>90100</text:p>
          </table:table-cell>
          <table:table-cell table:style-name="ce54" office:value-type="string" calcext:value-type="string">
            <text:p>Tipologia 100: Entrate per partite di giro</text:p>
          </table:table-cell>
          <table:table-cell table:style-name="ce8" office:value-type="float" office:value="31375133" calcext:value-type="float">
            <text:p><text:s/>31.375.133,00 </text:p>
          </table:table-cell>
          <table:table-cell table:style-name="ce8" office:value-type="float" office:value="29898152.88" calcext:value-type="float">
            <text:p><text:s/>29.898.152,88 </text:p>
          </table:table-cell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53" office:value-type="float" office:value="90200" calcext:value-type="float">
            <text:p>90200</text:p>
          </table:table-cell>
          <table:table-cell table:style-name="ce54" office:value-type="string" calcext:value-type="string">
            <text:p>Tipologia 200: Entrate per conto terzi</text:p>
          </table:table-cell>
          <table:table-cell table:style-name="ce8" office:value-type="float" office:value="450000" calcext:value-type="float">
            <text:p><text:s/>450.000,00 </text:p>
          </table:table-cell>
          <table:table-cell table:style-name="ce8" office:value-type="float" office:value="456100" calcext:value-type="float">
            <text:p><text:s/>456.100,00 </text:p>
          </table:table-cell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55" office:value-type="float" office:value="90000" calcext:value-type="float">
            <text:p>90000</text:p>
          </table:table-cell>
          <table:table-cell table:style-name="ce11" office:value-type="string" calcext:value-type="string">
            <text:p>TOTALE TITOLO 9: Entrate per conto terzi e partite di giro</text:p>
          </table:table-cell>
          <table:table-cell table:style-name="ce12" table:formula="of:=SUM([.C65:.C66])" office:value-type="float" office:value="31825133" calcext:value-type="float">
            <text:p><text:s/>31.825.133,00 </text:p>
          </table:table-cell>
          <table:table-cell table:style-name="ce12" table:formula="of:=SUM([.D65:.D66])" office:value-type="float" office:value="30354252.88" calcext:value-type="float">
            <text:p><text:s/>30.354.252,88 </text:p>
          </table:table-cell>
          <table:table-cell table:style-name="ce9" table:number-columns-repeated="2"/>
          <table:table-cell table:number-columns-repeated="1018"/>
        </table:table-row>
        <table:table-row table:style-name="ro6">
          <table:table-cell table:style-name="ce10"/>
          <table:table-cell table:style-name="ce20" office:value-type="string" calcext:value-type="string">
            <text:p>TOTALE <text:s/>TITOLI</text:p>
          </table:table-cell>
          <table:table-cell table:style-name="ce21" table:formula="of:=+[.C20]+[.C28]+[.C36]+[.C44]+[.C51]+[.C58]+[.C62]+[.C67]" office:value-type="float" office:value="130884023.19" calcext:value-type="float">
            <text:p><text:s/>130.884.023,19 </text:p>
          </table:table-cell>
          <table:table-cell table:style-name="ce21" table:formula="of:=+[.D20]+[.D28]+[.D36]+[.D44]+[.D51]+[.D58]+[.D62]+[.D67]" office:value-type="float" office:value="125504432.54" calcext:value-type="float">
            <text:p><text:s/>125.504.432,54 </text:p>
          </table:table-cell>
          <table:table-cell table:style-name="ce22" table:number-columns-repeated="2"/>
          <table:table-cell table:number-columns-repeated="1018"/>
        </table:table-row>
        <table:table-row table:style-name="ro6">
          <table:table-cell table:style-name="ce10"/>
          <table:table-cell table:style-name="ce20" office:value-type="string" calcext:value-type="string">
            <text:p>TOTALE GENERALE DELLE ENTRATE</text:p>
          </table:table-cell>
          <table:table-cell table:style-name="ce21" table:formula="of:=+[.C68]+[.C8]+[.C9]+[.C10]" office:value-type="float" office:value="139045147.07" calcext:value-type="float">
            <text:p><text:s/>139.045.147,07 </text:p>
          </table:table-cell>
          <table:table-cell table:style-name="ce21" table:formula="of:=+[.D68]+[.D11]" office:value-type="float" office:value="136769112.87" calcext:value-type="float">
            <text:p><text:s/>136.769.112,87 </text:p>
          </table:table-cell>
          <table:table-cell table:style-name="ce22" table:number-columns-repeated="2"/>
          <table:table-cell table:number-columns-repeated="1018"/>
        </table:table-row>
        <table:table-row table:style-name="ro2">
          <table:table-cell table:style-name="ce23" table:number-columns-repeated="6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12" table:default-cell-style-name="ce1"/>
        <table:table-column table:style-name="co10" table:number-columns-repeated="58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949" table:default-cell-style-name="ce1"/>
        <table:table-row table:style-name="ro7">
          <table:table-cell/>
          <table:table-cell table:style-name="ce106" table:number-columns-spanned="9" table:number-rows-spanned="1"/>
          <table:covered-table-cell table:number-columns-repeated="8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9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41" office:value-type="string" calcext:value-type="string">
            <text:p>DATI PREVISIONALI ANNO</text:p>
          </table:table-cell>
          <table:table-cell table:style-name="ce41"/>
          <table:table-cell table:style-name="ce4" table:formula="of:=[Entrate.C5]" office:value-type="float" office:value="2023" calcext:value-type="float">
            <text:p>2023</text:p>
          </table:table-cell>
          <table:table-cell table:number-columns-repeated="2"/>
          <table:table-cell table:style-name="ce4"/>
          <table:table-cell table:number-columns-repeated="1017"/>
        </table:table-row>
        <table:table-row table:style-name="ro3">
          <table:table-cell/>
          <table:table-cell table:style-name="ce4"/>
          <table:table-cell table:number-columns-repeated="4"/>
          <table:table-cell table:style-name="ce4"/>
          <table:table-cell table:number-columns-repeated="1017"/>
        </table:table-row>
        <table:table-row table:style-name="ro8">
          <table:table-cell table:style-name="ce77"/>
          <table:table-cell table:style-name="ce104" office:value-type="string" calcext:value-type="string" table:number-columns-spanned="1" table:number-rows-spanned="2">
            <text:p>TITOLI E MACROAGGREGATI DI SPESA/ MISSIONI</text:p>
          </table:table-cell>
          <table:table-cell table:style-name="ce10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0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0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09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0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09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09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09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09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09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09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09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09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09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109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09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09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09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109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10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09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109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09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137" office:value-type="string" calcext:value-type="string" table:number-columns-spanned="1" table:number-rows-spanned="2">
            <text:p>Ripiano</text:p>
            <text:p>disavanzo</text:p>
          </table:table-cell>
          <table:table-cell table:style-name="ce152" office:value-type="string" calcext:value-type="string" table:number-columns-spanned="3" table:number-rows-spanned="2">
            <text:p>Totale generale delle spese</text:p>
          </table:table-cell>
          <table:covered-table-cell table:number-columns-repeated="2"/>
          <table:table-cell table:number-columns-repeated="949"/>
        </table:table-row>
        <table:table-row table:style-name="ro9">
          <table:table-cell table:style-name="ce25"/>
          <table:covered-table-cell/>
          <table:table-cell table:style-name="ce137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Giustizia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Turismo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Fondi e accantonamenti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137" office:value-type="string" calcext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152" office:value-type="string" calcext:value-type="string" table:number-columns-spanned="3" table:number-rows-spanned="1">
            <text:p>Servizi per conto terzi</text:p>
          </table:table-cell>
          <table:covered-table-cell table:number-columns-repeated="6"/>
          <table:table-cell table:style-name="ce5" table:number-columns-repeated="949"/>
        </table:table-row>
        <table:table-row table:style-name="ro10">
          <table:table-cell table:style-name="ce25"/>
          <table:table-cell table:style-name="ce5"/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63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70" office:value-type="string" calcext:value-type="string">
            <text:p>Cassa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78" office:value-type="string" calcext:value-type="string">
            <text:p>Competenza </text:p>
          </table:table-cell>
          <table:table-cell table:style-name="ce108" office:value-type="string" calcext:value-type="string" table:number-columns-spanned="2" table:number-rows-spanned="1">
            <text:p>Competenza </text:p>
          </table:table-cell>
          <table:covered-table-cell/>
          <table:table-cell table:style-name="ce26" office:value-type="string" calcext:value-type="string">
            <text:p>Cassa</text:p>
          </table:table-cell>
          <table:table-cell table:style-name="ce5" table:number-columns-repeated="949"/>
        </table:table-row>
        <table:table-row table:style-name="ro11">
          <table:table-cell table:style-name="ce5" table:number-columns-repeated="2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4"/>
          <table:table-cell table:style-name="ce68" office:value-type="string" calcext:value-type="string">
            <text:p>di cui fondo pluriennale vincolato</text:p>
          </table:table-cell>
          <table:table-cell table:style-name="ce66"/>
          <table:table-cell table:style-name="ce67"/>
          <table:table-cell table:style-name="ce68" office:value-type="string" calcext:value-type="string">
            <text:p>di cui fondo pluriennale vincolato</text:p>
          </table:table-cell>
          <table:table-cell table:style-name="ce69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table:style-name="ce71" office:value-type="string" calcext:value-type="string">
            <text:p>di cui fondo pluriennale vincolato</text:p>
          </table:table-cell>
          <table:table-cell table:style-name="ce66"/>
          <table:table-cell table:style-name="ce5" table:number-columns-repeated="949"/>
        </table:table-row>
        <table:table-row table:style-name="ro10">
          <table:table-cell table:style-name="ce27"/>
          <table:table-cell table:style-name="ce28"/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4"/>
          <table:table-cell table:number-columns-repeated="949"/>
        </table:table-row>
        <table:table-row table:style-name="ro10">
          <table:table-cell table:style-name="ce27"/>
          <table:table-cell table:style-name="ce60" office:value-type="string" calcext:value-type="string">
            <text:p>RIPIANO DISAVANZO NELL'ESERCIZIO</text:p>
          </table:table-cell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31" office:value-type="float" office:value="175451" calcext:value-type="float">
            <text:p><text:s/>175.451,00 </text:p>
          </table:table-cell>
          <table:table-cell table:style-name="ce29" table:formula="of:=[.BT12]" office:value-type="float" office:value="175451" calcext:value-type="float">
            <text:p>175451</text:p>
          </table:table-cell>
          <table:table-cell table:style-name="ce29" table:number-columns-repeated="2"/>
          <table:table-cell table:number-columns-repeated="949"/>
        </table:table-row>
        <table:table-row table:style-name="ro10">
          <table:table-cell table:style-name="ce27"/>
          <table:table-cell table:style-name="ce60"/>
          <table:table-cell table:style-name="ce29" table:number-columns-repeated="8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2"/>
          <table:table-cell table:style-name="ce72"/>
          <table:table-cell table:style-name="ce29" table:number-columns-repeated="11"/>
          <table:table-cell table:style-name="ce72"/>
          <table:table-cell table:style-name="ce29" table:number-columns-repeated="4"/>
          <table:table-cell table:number-columns-repeated="949"/>
        </table:table-row>
        <table:table-row table:style-name="ro2">
          <table:table-cell table:style-name="ce52"/>
          <table:table-cell table:style-name="ce50" office:value-type="string" calcext:value-type="string">
            <text:p>TITOLO 1 - Spese correnti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  <table:table-cell table:number-columns-repeated="949"/>
        </table:table-row>
        <table:table-row table:style-name="ro5">
          <table:table-cell table:style-name="ce28" office:value-type="float" office:value="101" calcext:value-type="float">
            <text:p>101</text:p>
          </table:table-cell>
          <table:table-cell table:style-name="ce30" office:value-type="string" calcext:value-type="string">
            <text:p>Redditi da lavoro dipendente</text:p>
          </table:table-cell>
          <table:table-cell table:style-name="ce31" office:value-type="float" office:value="141770" calcext:value-type="float">
            <text:p><text:s/>141.77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9891.76" calcext:value-type="float">
            <text:p><text:s/>159.891,76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style-name="ce31" office:value-type="float" office:value="2125" calcext:value-type="float">
            <text:p><text:s/>2.125,00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8922" calcext:value-type="float">
            <text:p><text:s/>8.922,00 </text:p>
          </table:table-cell>
          <table:table-cell table:number-columns-repeated="45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5]+[.F15]+[.I15]+[.L15]+[.O15]+[.R15]+[.U15]+[.X15]+[.AA15]+[.AD15]+[.AG15]+[.AJ15]+[.AM15]+[.AP15]+[.AS15]+[.AV15]+[.AY15]+[.BB15]+[.BE15]+[.BH15]+[.BK15]+[.BN15]+[.BQ15]" office:value-type="float" office:value="141770" calcext:value-type="float">
            <text:p><text:s/>141.770,00 </text:p>
          </table:table-cell>
          <table:table-cell table:style-name="ce32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/text:p>
          </table:table-cell>
          <table:table-cell table:style-name="ce32" table:formula="of:=+[.E15]+[.H15]+[.K15]+[.N15]+[.Q15]+[.T15]+[.W15]+[.Z15]+[.AC15]+[.AF15]+[.AI15]+[.AL15]+[.AO15]+[.AR15]+[.AU15]+[.AX15]+[.BA15]+[.BD15]+[.BG15]+[.BJ15]+[.BM15]+[.BP15]+[.BS15]" office:value-type="float" office:value="170938.76" calcext:value-type="float">
            <text:p><text:s/>170.938,76 </text:p>
          </table:table-cell>
          <table:table-cell table:number-columns-repeated="949"/>
        </table:table-row>
        <table:table-row table:style-name="ro5">
          <table:table-cell table:style-name="ce28" table:formula="of:=[.A15] + 1" office:value-type="float" office:value="102" calcext:value-type="float">
            <text:p>102</text:p>
          </table:table-cell>
          <table:table-cell table:style-name="ce30" office:value-type="string" calcext:value-type="string">
            <text:p>Imposte e tasse a carico dell'ente</text:p>
          </table:table-cell>
          <table:table-cell table:style-name="ce31" office:value-type="float" office:value="221580" calcext:value-type="float">
            <text:p><text:s/>221.58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1859.29" calcext:value-type="float">
            <text:p><text:s/>231.859,2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000" calcext:value-type="float">
            <text:p><text:s/>4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64.62" calcext:value-type="float">
            <text:p><text:s/>8.664,6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170" calcext:value-type="float">
            <text:p><text:s/>4.17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37.75" calcext:value-type="float">
            <text:p><text:s/>4.537,7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00" calcext:value-type="float">
            <text:p><text:s/>4.1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54.73" calcext:value-type="float">
            <text:p><text:s/>4.354,73 </text:p>
          </table:table-cell>
          <table:table-cell table:style-name="ce31" office:value-type="float" office:value="225" calcext:value-type="float">
            <text:p><text:s/>225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1.36" calcext:value-type="float">
            <text:p><text:s/>251,3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000" calcext:value-type="float">
            <text:p><text:s/>5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564" calcext:value-type="float">
            <text:p><text:s/>9.564,0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,00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6]+[.F16]+[.I16]+[.L16]+[.O16]+[.R16]+[.U16]+[.X16]+[.AA16]+[.AD16]+[.AG16]+[.AJ16]+[.AM16]+[.AP16]+[.AS16]+[.AV16]+[.AY16]+[.BB16]+[.BE16]+[.BH16]+[.BK16]+[.BN16]+[.BQ16]" office:value-type="float" office:value="239075" calcext:value-type="float">
            <text:p><text:s/>239.075,00 </text:p>
          </table:table-cell>
          <table:table-cell table:style-name="ce32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/text:p>
          </table:table-cell>
          <table:table-cell table:style-name="ce32" table:formula="of:=+[.E16]+[.H16]+[.K16]+[.N16]+[.Q16]+[.T16]+[.W16]+[.Z16]+[.AC16]+[.AF16]+[.AI16]+[.AL16]+[.AO16]+[.AR16]+[.AU16]+[.AX16]+[.BA16]+[.BD16]+[.BG16]+[.BJ16]+[.BM16]+[.BP16]+[.BS16]" office:value-type="float" office:value="259381.75" calcext:value-type="float">
            <text:p><text:s/>259.381,75 </text:p>
          </table:table-cell>
          <table:table-cell table:number-columns-repeated="949"/>
        </table:table-row>
        <table:table-row table:style-name="ro5">
          <table:table-cell table:style-name="ce28" table:formula="of:=[.A16] + 1" office:value-type="float" office:value="103" calcext:value-type="float">
            <text:p>103</text:p>
          </table:table-cell>
          <table:table-cell table:style-name="ce30" office:value-type="string" calcext:value-type="string">
            <text:p>Acquisto di beni e servizi</text:p>
          </table:table-cell>
          <table:table-cell table:style-name="ce31" office:value-type="float" office:value="4723435.86" calcext:value-type="float">
            <text:p><text:s/>4.723.435,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95926.44" calcext:value-type="float">
            <text:p><text:s/>5.095.926,4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022116" calcext:value-type="float">
            <text:p><text:s/>3.022.116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98118.45" calcext:value-type="float">
            <text:p><text:s/>2.898.118,45 </text:p>
          </table:table-cell>
          <table:table-cell table:style-name="ce31" office:value-type="float" office:value="1075795.74" calcext:value-type="float">
            <text:p><text:s/>1.075.795,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9469.89" calcext:value-type="float">
            <text:p><text:s/>1.059.469,89 </text:p>
          </table:table-cell>
          <table:table-cell table:style-name="ce31" office:value-type="float" office:value="832500" calcext:value-type="float">
            <text:p><text:s/>832.5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4978.58" calcext:value-type="float">
            <text:p><text:s/>754.978,58 </text:p>
          </table:table-cell>
          <table:table-cell table:style-name="ce31" office:value-type="float" office:value="55022.8" calcext:value-type="float">
            <text:p><text:s/>55.022,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781.58" calcext:value-type="float">
            <text:p><text:s/>46.781,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994677.6" calcext:value-type="float">
            <text:p><text:s/>9.994.677,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77819.19" calcext:value-type="float">
            <text:p><text:s/>10.077.819,19 </text:p>
          </table:table-cell>
          <table:table-cell table:style-name="ce31" office:value-type="float" office:value="2199352.08" calcext:value-type="float">
            <text:p><text:s/>2.199.352,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71251.28" calcext:value-type="float">
            <text:p><text:s/>2.671.251,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41000" calcext:value-type="float">
            <text:p><text:s/>2.341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87512.11" calcext:value-type="float">
            <text:p><text:s/>2.687.512,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0500" calcext:value-type="float">
            <text:p><text:s/>20.5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425" calcext:value-type="float">
            <text:p><text:s/>17.425,00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7]+[.F17]+[.I17]+[.L17]+[.O17]+[.R17]+[.U17]+[.X17]+[.AA17]+[.AD17]+[.AG17]+[.AJ17]+[.AM17]+[.AP17]+[.AS17]+[.AV17]+[.AY17]+[.BB17]+[.BE17]+[.BH17]+[.BK17]+[.BN17]+[.BQ17]" office:value-type="float" office:value="24264400.08" calcext:value-type="float">
            <text:p><text:s/>24.264.400,08 </text:p>
          </table:table-cell>
          <table:table-cell table:style-name="ce32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/text:p>
          </table:table-cell>
          <table:table-cell table:style-name="ce32" table:formula="of:=+[.E17]+[.H17]+[.K17]+[.N17]+[.Q17]+[.T17]+[.W17]+[.Z17]+[.AC17]+[.AF17]+[.AI17]+[.AL17]+[.AO17]+[.AR17]+[.AU17]+[.AX17]+[.BA17]+[.BD17]+[.BG17]+[.BJ17]+[.BM17]+[.BP17]+[.BS17]" office:value-type="float" office:value="25309282.52" calcext:value-type="float">
            <text:p><text:s/>25.309.282,52 </text:p>
          </table:table-cell>
          <table:table-cell table:number-columns-repeated="949"/>
        </table:table-row>
        <table:table-row table:style-name="ro5">
          <table:table-cell table:style-name="ce28" table:formula="of:=[.A17] + 1" office:value-type="float" office:value="104" calcext:value-type="float">
            <text:p>104</text:p>
          </table:table-cell>
          <table:table-cell table:style-name="ce30" office:value-type="string" calcext:value-type="string">
            <text:p>Trasferimenti correnti</text:p>
          </table:table-cell>
          <table:table-cell table:style-name="ce31" office:value-type="float" office:value="10776748.97" calcext:value-type="float">
            <text:p><text:s/>10.776.748,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73477.95" calcext:value-type="float">
            <text:p><text:s/>13.173.477,9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85588.59" calcext:value-type="float">
            <text:p><text:s/>1.385.588,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86964.24" calcext:value-type="float">
            <text:p><text:s/>1.786.964,24 </text:p>
          </table:table-cell>
          <table:table-cell table:style-name="ce31" office:value-type="float" office:value="2331421.37" calcext:value-type="float">
            <text:p><text:s/>2.331.421,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01694.14" calcext:value-type="float">
            <text:p><text:s/>3.401.694,14 </text:p>
          </table:table-cell>
          <table:table-cell table:style-name="ce31" office:value-type="float" office:value="2095761.33" calcext:value-type="float">
            <text:p><text:s/>2.095.761,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90830.77" calcext:value-type="float">
            <text:p><text:s/>2.190.830,77 </text:p>
          </table:table-cell>
          <table:table-cell table:style-name="ce31" office:value-type="float" office:value="80000" calcext:value-type="float">
            <text:p><text:s/>80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8554.21" calcext:value-type="float">
            <text:p><text:s/>328.554,21 </text:p>
          </table:table-cell>
          <table:table-cell table:style-name="ce31" office:value-type="float" office:value="722207.7" calcext:value-type="float">
            <text:p><text:s/>722.207,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5527.26" calcext:value-type="float">
            <text:p><text:s/>1.075.527,26 </text:p>
          </table:table-cell>
          <table:table-cell table:style-name="ce31" office:value-type="float" office:value="845305.88" calcext:value-type="float">
            <text:p><text:s/>845.305,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1619.8" calcext:value-type="float">
            <text:p><text:s/>931.619,80 </text:p>
          </table:table-cell>
          <table:table-cell table:style-name="ce31" office:value-type="float" office:value="15000" calcext:value-type="float">
            <text:p><text:s/>15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00" calcext:value-type="float">
            <text:p><text:s/>15.000,00 </text:p>
          </table:table-cell>
          <table:table-cell table:style-name="ce31" office:value-type="float" office:value="842512.23" calcext:value-type="float">
            <text:p><text:s/>842.512,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6551.05" calcext:value-type="float">
            <text:p><text:s/>1.506.551,0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0745.43" calcext:value-type="float">
            <text:p><text:s/>20.745,43 </text:p>
          </table:table-cell>
          <table:table-cell table:style-name="ce31" office:value-type="float" office:value="4200137.47" calcext:value-type="float">
            <text:p><text:s/>4.200.137,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42965.13" calcext:value-type="float">
            <text:p><text:s/>4.542.965,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67054.37" calcext:value-type="float">
            <text:p><text:s/>467.054,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5811.49" calcext:value-type="float">
            <text:p><text:s/>495.811,4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95407.43" calcext:value-type="float">
            <text:p><text:s/>95.407,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5407.43" calcext:value-type="float">
            <text:p><text:s/>95.407,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8]+[.F18]+[.I18]+[.L18]+[.O18]+[.R18]+[.U18]+[.X18]+[.AA18]+[.AD18]+[.AG18]+[.AJ18]+[.AM18]+[.AP18]+[.AS18]+[.AV18]+[.AY18]+[.BB18]+[.BE18]+[.BH18]+[.BK18]+[.BN18]+[.BQ18]" office:value-type="float" office:value="23857145.34" calcext:value-type="float">
            <text:p><text:s/>23.857.145,34 </text:p>
          </table:table-cell>
          <table:table-cell table:style-name="ce32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/text:p>
          </table:table-cell>
          <table:table-cell table:style-name="ce32" table:formula="of:=+[.E18]+[.H18]+[.K18]+[.N18]+[.Q18]+[.T18]+[.W18]+[.Z18]+[.AC18]+[.AF18]+[.AI18]+[.AL18]+[.AO18]+[.AR18]+[.AU18]+[.AX18]+[.BA18]+[.BD18]+[.BG18]+[.BJ18]+[.BM18]+[.BP18]+[.BS18]" office:value-type="float" office:value="29565148.9" calcext:value-type="float">
            <text:p><text:s/>29.565.148,90 </text:p>
          </table:table-cell>
          <table:table-cell table:number-columns-repeated="949"/>
        </table:table-row>
        <table:table-row table:style-name="ro5">
          <table:table-cell table:style-name="ce28" table:formula="of:=[.A18] + 1" office:value-type="float" office:value="105" calcext:value-type="float">
            <text:p>105</text:p>
          </table:table-cell>
          <table:table-cell table:style-name="ce30" office:value-type="string" calcext:value-type="string">
            <text:p>Trasferimenti di tribut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/text:p>
          </table:table-cell>
          <table:table-cell table:style-name="ce32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/text:p>
          </table:table-cell>
          <table:table-cell table:style-name="ce32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19] + 1" office:value-type="float" office:value="106" calcext:value-type="float">
            <text:p>106</text:p>
          </table:table-cell>
          <table:table-cell table:style-name="ce30" office:value-type="string" calcext:value-type="string">
            <text:p>Fondi perequativi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/text:p>
          </table:table-cell>
          <table:table-cell table:style-name="ce32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/text:p>
          </table:table-cell>
          <table:table-cell table:style-name="ce32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20] + 1" office:value-type="float" office:value="107" calcext:value-type="float">
            <text:p>107</text:p>
          </table:table-cell>
          <table:table-cell table:style-name="ce30" office:value-type="string" calcext:value-type="string">
            <text:p>Interessi passivi</text:p>
          </table:table-cell>
          <table:table-cell table:style-name="ce31" office:value-type="float" office:value="203031" calcext:value-type="float">
            <text:p><text:s/>203.031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3051.61" calcext:value-type="float">
            <text:p><text:s/>203.051,6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25885" calcext:value-type="float">
            <text:p><text:s/>225.885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5885.22" calcext:value-type="float">
            <text:p><text:s/>225.885,22 </text:p>
          </table:table-cell>
          <table:table-cell table:style-name="ce31" office:value-type="float" office:value="102119" calcext:value-type="float">
            <text:p><text:s/>102.119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119" calcext:value-type="float">
            <text:p><text:s/>102.119,00 </text:p>
          </table:table-cell>
          <table:table-cell table:style-name="ce31" office:value-type="float" office:value="97766" calcext:value-type="float">
            <text:p><text:s/>97.766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766" calcext:value-type="float">
            <text:p><text:s/>97.766,0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9000" calcext:value-type="float">
            <text:p><text:s/>59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000" calcext:value-type="float">
            <text:p><text:s/>59.000,00 </text:p>
          </table:table-cell>
          <table:table-cell table:style-name="ce31" office:value-type="float" office:value="464301" calcext:value-type="float">
            <text:p><text:s/>464.301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4301" calcext:value-type="float">
            <text:p><text:s/>464.301,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369" calcext:value-type="float">
            <text:p><text:s/>12.369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369" calcext:value-type="float">
            <text:p><text:s/>12.369,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121" calcext:value-type="float">
            <text:p><text:s/>25.121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121" calcext:value-type="float">
            <text:p><text:s/>25.121,00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1]+[.F21]+[.I21]+[.L21]+[.O21]+[.R21]+[.U21]+[.X21]+[.AA21]+[.AD21]+[.AG21]+[.AJ21]+[.AM21]+[.AP21]+[.AS21]+[.AV21]+[.AY21]+[.BB21]+[.BE21]+[.BH21]+[.BK21]+[.BN21]+[.BQ21]" office:value-type="float" office:value="1189592" calcext:value-type="float">
            <text:p><text:s/>1.189.592,00 </text:p>
          </table:table-cell>
          <table:table-cell table:style-name="ce32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/text:p>
          </table:table-cell>
          <table:table-cell table:style-name="ce32" table:formula="of:=+[.E21]+[.H21]+[.K21]+[.N21]+[.Q21]+[.T21]+[.W21]+[.Z21]+[.AC21]+[.AF21]+[.AI21]+[.AL21]+[.AO21]+[.AR21]+[.AU21]+[.AX21]+[.BA21]+[.BD21]+[.BG21]+[.BJ21]+[.BM21]+[.BP21]+[.BS21]" office:value-type="float" office:value="1189612.83" calcext:value-type="float">
            <text:p><text:s/>1.189.612,83 </text:p>
          </table:table-cell>
          <table:table-cell table:number-columns-repeated="949"/>
        </table:table-row>
        <table:table-row table:style-name="ro5">
          <table:table-cell table:style-name="ce28" table:formula="of:=[.A21] + 1" office:value-type="float" office:value="108" calcext:value-type="float">
            <text:p>108</text:p>
          </table:table-cell>
          <table:table-cell table:style-name="ce30" office:value-type="string" calcext:value-type="string">
            <text:p>Altre spese per redditi da capital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/text:p>
          </table:table-cell>
          <table:table-cell table:style-name="ce32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/text:p>
          </table:table-cell>
          <table:table-cell table:style-name="ce32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22] + 1" office:value-type="float" office:value="109" calcext:value-type="float">
            <text:p>109</text:p>
          </table:table-cell>
          <table:table-cell table:style-name="ce30" office:value-type="string" calcext:value-type="string">
            <text:p>Rimborsi e poste correttive delle entrate</text:p>
          </table:table-cell>
          <table:table-cell table:style-name="ce31" office:value-type="float" office:value="120000" calcext:value-type="float">
            <text:p><text:s/>120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1311.88" calcext:value-type="float">
            <text:p><text:s/>351.311,88 </text:p>
          </table:table-cell>
          <table:table-cell table:number-columns-repeated="66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3]+[.F23]+[.I23]+[.L23]+[.O23]+[.R23]+[.U23]+[.X23]+[.AA23]+[.AD23]+[.AG23]+[.AJ23]+[.AM23]+[.AP23]+[.AS23]+[.AV23]+[.AY23]+[.BB23]+[.BE23]+[.BH23]+[.BK23]+[.BN23]+[.BQ23]" office:value-type="float" office:value="120000" calcext:value-type="float">
            <text:p><text:s/>120.000,00 </text:p>
          </table:table-cell>
          <table:table-cell table:style-name="ce32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/text:p>
          </table:table-cell>
          <table:table-cell table:style-name="ce32" table:formula="of:=+[.E23]+[.H23]+[.K23]+[.N23]+[.Q23]+[.T23]+[.W23]+[.Z23]+[.AC23]+[.AF23]+[.AI23]+[.AL23]+[.AO23]+[.AR23]+[.AU23]+[.AX23]+[.BA23]+[.BD23]+[.BG23]+[.BJ23]+[.BM23]+[.BP23]+[.BS23]" office:value-type="float" office:value="351311.88" calcext:value-type="float">
            <text:p><text:s/>351.311,88 </text:p>
          </table:table-cell>
          <table:table-cell table:number-columns-repeated="949"/>
        </table:table-row>
        <table:table-row table:style-name="ro5">
          <table:table-cell table:style-name="ce28" table:formula="of:=[.A23] + 1" office:value-type="float" office:value="110" calcext:value-type="float">
            <text:p>110</text:p>
          </table:table-cell>
          <table:table-cell table:style-name="ce30" office:value-type="string" calcext:value-type="string">
            <text:p>Altre spese correnti</text:p>
          </table:table-cell>
          <table:table-cell table:style-name="ce31" office:value-type="float" office:value="831000" calcext:value-type="float">
            <text:p><text:s/>831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8032.8" calcext:value-type="float">
            <text:p><text:s/>1.188.032,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500" calcext:value-type="float">
            <text:p><text:s/>11.5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00" calcext:value-type="float">
            <text:p><text:s/>11.500,00 </text:p>
          </table:table-cell>
          <table:table-cell table:number-columns-repeated="42" table:style-name="ce31" office:value-type="float" office:value="0" calcext:value-type="float">
            <text:p><text:s/>- </text:p>
          </table:table-cell>
          <table:table-cell table:style-name="ce31" office:value-type="float" office:value="2169550.62" calcext:value-type="float">
            <text:p><text:s/>2.169.550,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000" calcext:value-type="float">
            <text:p><text:s/>200.000,0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4]+[.F24]+[.I24]+[.L24]+[.O24]+[.R24]+[.U24]+[.X24]+[.AA24]+[.AD24]+[.AG24]+[.AJ24]+[.AM24]+[.AP24]+[.AS24]+[.AV24]+[.AY24]+[.BB24]+[.BE24]+[.BH24]+[.BK24]+[.BN24]+[.BQ24]" office:value-type="float" office:value="3012050.62" calcext:value-type="float">
            <text:p><text:s/>3.012.050,62 </text:p>
          </table:table-cell>
          <table:table-cell table:style-name="ce32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/text:p>
          </table:table-cell>
          <table:table-cell table:style-name="ce32" table:formula="of:=+[.E24]+[.H24]+[.K24]+[.N24]+[.Q24]+[.T24]+[.W24]+[.Z24]+[.AC24]+[.AF24]+[.AI24]+[.AL24]+[.AO24]+[.AR24]+[.AU24]+[.AX24]+[.BA24]+[.BD24]+[.BG24]+[.BJ24]+[.BM24]+[.BP24]+[.BS24]" office:value-type="float" office:value="1399532.8" calcext:value-type="float">
            <text:p><text:s/>1.399.532,80 </text:p>
          </table:table-cell>
          <table:table-cell table:number-columns-repeated="949"/>
        </table:table-row>
        <table:table-row table:style-name="ro5">
          <table:table-cell table:style-name="ce73" office:value-type="float" office:value="100" calcext:value-type="float">
            <text:p>100</text:p>
          </table:table-cell>
          <table:table-cell table:style-name="ce33" office:value-type="string" calcext:value-type="string">
            <text:p>TOTALE TITOLO 1</text:p>
          </table:table-cell>
          <table:table-cell table:style-name="ce34" table:formula="of:=SUM([.C15:.C24])" office:value-type="float" office:value="17017565.83" calcext:value-type="float">
            <text:p><text:s/>17.017.565,83 </text:p>
          </table:table-cell>
          <table:table-cell table:style-name="ce34" table:formula="of:=SUM([.D15:.D24])" office:value-type="float" office:value="0" calcext:value-type="float">
            <text:p><text:s/>- </text:p>
          </table:table-cell>
          <table:table-cell table:style-name="ce34" table:formula="of:=SUM([.E15:.E24])" office:value-type="float" office:value="20403551.73" calcext:value-type="float">
            <text:p><text:s/>20.403.551,73 </text:p>
          </table:table-cell>
          <table:table-cell table:style-name="ce34" table:formula="of:=SUM([.F15:.F24])" office:value-type="float" office:value="0" calcext:value-type="float">
            <text:p><text:s/>- </text:p>
          </table:table-cell>
          <table:table-cell table:style-name="ce34" table:formula="of:=SUM([.G15:.G24])" office:value-type="float" office:value="0" calcext:value-type="float">
            <text:p><text:s/>- </text:p>
          </table:table-cell>
          <table:table-cell table:style-name="ce34" table:formula="of:=SUM([.H15:.H24])" office:value-type="float" office:value="0" calcext:value-type="float">
            <text:p><text:s/>- </text:p>
          </table:table-cell>
          <table:table-cell table:style-name="ce34" table:formula="of:=SUM([.I15:.I24])" office:value-type="float" office:value="1389588.59" calcext:value-type="float">
            <text:p><text:s/>1.389.588,59 </text:p>
          </table:table-cell>
          <table:table-cell table:style-name="ce34" table:formula="of:=SUM([.J15:.J24])" office:value-type="float" office:value="0" calcext:value-type="float">
            <text:p><text:s/>- </text:p>
          </table:table-cell>
          <table:table-cell table:style-name="ce34" table:formula="of:=SUM([.K15:.K24])" office:value-type="float" office:value="1795628.86" calcext:value-type="float">
            <text:p><text:s/>1.795.628,86 </text:p>
          </table:table-cell>
          <table:table-cell table:style-name="ce34" table:formula="of:=SUM([.L15:.L24])" office:value-type="float" office:value="5579422.37" calcext:value-type="float">
            <text:p><text:s/>5.579.422,37 </text:p>
          </table:table-cell>
          <table:table-cell table:style-name="ce34" table:formula="of:=SUM([.M15:.M24])" office:value-type="float" office:value="0" calcext:value-type="float">
            <text:p><text:s/>- </text:p>
          </table:table-cell>
          <table:table-cell table:style-name="ce34" table:formula="of:=SUM([.N15:.N24])" office:value-type="float" office:value="6525697.81" calcext:value-type="float">
            <text:p><text:s/>6.525.697,81 </text:p>
          </table:table-cell>
          <table:table-cell table:style-name="ce34" table:formula="of:=SUM([.O15:.O24])" office:value-type="float" office:value="3289346.07" calcext:value-type="float">
            <text:p><text:s/>3.289.346,07 </text:p>
          </table:table-cell>
          <table:table-cell table:style-name="ce34" table:formula="of:=SUM([.P15:.P24])" office:value-type="float" office:value="0" calcext:value-type="float">
            <text:p><text:s/>- </text:p>
          </table:table-cell>
          <table:table-cell table:style-name="ce34" table:formula="of:=SUM([.Q15:.Q24])" office:value-type="float" office:value="3370582.41" calcext:value-type="float">
            <text:p><text:s/>3.370.582,41 </text:p>
          </table:table-cell>
          <table:table-cell table:style-name="ce34" table:formula="of:=SUM([.R15:.R24])" office:value-type="float" office:value="1010266" calcext:value-type="float">
            <text:p><text:s/>1.010.266,00 </text:p>
          </table:table-cell>
          <table:table-cell table:style-name="ce34" table:formula="of:=SUM([.S15:.S24])" office:value-type="float" office:value="0" calcext:value-type="float">
            <text:p><text:s/>- </text:p>
          </table:table-cell>
          <table:table-cell table:style-name="ce34" table:formula="of:=SUM([.T15:.T24])" office:value-type="float" office:value="1181298.79" calcext:value-type="float">
            <text:p><text:s/>1.181.298,79 </text:p>
          </table:table-cell>
          <table:table-cell table:style-name="ce34" table:formula="of:=SUM([.U15:.U24])" office:value-type="float" office:value="777230.5" calcext:value-type="float">
            <text:p><text:s/>777.230,50 </text:p>
          </table:table-cell>
          <table:table-cell table:style-name="ce34" table:formula="of:=SUM([.V15:.V24])" office:value-type="float" office:value="0" calcext:value-type="float">
            <text:p><text:s/>- </text:p>
          </table:table-cell>
          <table:table-cell table:style-name="ce34" table:formula="of:=SUM([.W15:.W24])" office:value-type="float" office:value="1122308.84" calcext:value-type="float">
            <text:p><text:s/>1.122.308,84 </text:p>
          </table:table-cell>
          <table:table-cell table:style-name="ce34" table:formula="of:=SUM([.X15:.X24])" office:value-type="float" office:value="845305.88" calcext:value-type="float">
            <text:p><text:s/>845.305,88 </text:p>
          </table:table-cell>
          <table:table-cell table:style-name="ce34" table:formula="of:=SUM([.Y15:.Y24])" office:value-type="float" office:value="0" calcext:value-type="float">
            <text:p><text:s/>- </text:p>
          </table:table-cell>
          <table:table-cell table:style-name="ce34" table:formula="of:=SUM([.Z15:.Z24])" office:value-type="float" office:value="940541.8" calcext:value-type="float">
            <text:p><text:s/>940.541,80 </text:p>
          </table:table-cell>
          <table:table-cell table:style-name="ce34" table:formula="of:=SUM([.AA15:.AA24])" office:value-type="float" office:value="10072777.6" calcext:value-type="float">
            <text:p><text:s/>10.072.777,60 </text:p>
          </table:table-cell>
          <table:table-cell table:style-name="ce34" table:formula="of:=SUM([.AB15:.AB24])" office:value-type="float" office:value="0" calcext:value-type="float">
            <text:p><text:s/>- </text:p>
          </table:table-cell>
          <table:table-cell table:style-name="ce34" table:formula="of:=SUM([.AC15:.AC24])" office:value-type="float" office:value="10156173.92" calcext:value-type="float">
            <text:p><text:s/>10.156.173,92 </text:p>
          </table:table-cell>
          <table:table-cell table:style-name="ce34" table:formula="of:=SUM([.AD15:.AD24])" office:value-type="float" office:value="3506390.31" calcext:value-type="float">
            <text:p><text:s/>3.506.390,31 </text:p>
          </table:table-cell>
          <table:table-cell table:style-name="ce34" table:formula="of:=SUM([.AE15:.AE24])" office:value-type="float" office:value="0" calcext:value-type="float">
            <text:p><text:s/>- </text:p>
          </table:table-cell>
          <table:table-cell table:style-name="ce34" table:formula="of:=SUM([.AF15:.AF24])" office:value-type="float" office:value="4642354.69" calcext:value-type="float">
            <text:p><text:s/>4.642.354,69 </text:p>
          </table:table-cell>
          <table:table-cell table:style-name="ce34" table:formula="of:=SUM([.AG15:.AG24])" office:value-type="float" office:value="0" calcext:value-type="float">
            <text:p><text:s/>- </text:p>
          </table:table-cell>
          <table:table-cell table:style-name="ce34" table:formula="of:=SUM([.AH15:.AH24])" office:value-type="float" office:value="0" calcext:value-type="float">
            <text:p><text:s/>- </text:p>
          </table:table-cell>
          <table:table-cell table:style-name="ce34" table:formula="of:=SUM([.AI15:.AI24])" office:value-type="float" office:value="20745.43" calcext:value-type="float">
            <text:p><text:s/>20.745,43 </text:p>
          </table:table-cell>
          <table:table-cell table:style-name="ce34" table:formula="of:=SUM([.AJ15:.AJ24])" office:value-type="float" office:value="6558506.47" calcext:value-type="float">
            <text:p><text:s/>6.558.506,47 </text:p>
          </table:table-cell>
          <table:table-cell table:style-name="ce34" table:formula="of:=SUM([.AK15:.AK24])" office:value-type="float" office:value="0" calcext:value-type="float">
            <text:p><text:s/>- </text:p>
          </table:table-cell>
          <table:table-cell table:style-name="ce34" table:formula="of:=SUM([.AL15:.AL24])" office:value-type="float" office:value="7252410.24" calcext:value-type="float">
            <text:p><text:s/>7.252.410,24 </text:p>
          </table:table-cell>
          <table:table-cell table:style-name="ce34" table:formula="of:=SUM([.AM15:.AM24])" office:value-type="float" office:value="0" calcext:value-type="float">
            <text:p><text:s/>- </text:p>
          </table:table-cell>
          <table:table-cell table:style-name="ce34" table:formula="of:=SUM([.AN15:.AN24])" office:value-type="float" office:value="0" calcext:value-type="float">
            <text:p><text:s/>- </text:p>
          </table:table-cell>
          <table:table-cell table:style-name="ce34" table:formula="of:=SUM([.AO15:.AO24])" office:value-type="float" office:value="0" calcext:value-type="float">
            <text:p><text:s/>- </text:p>
          </table:table-cell>
          <table:table-cell table:style-name="ce34" table:formula="of:=SUM([.AP15:.AP24])" office:value-type="float" office:value="512675.37" calcext:value-type="float">
            <text:p><text:s/>512.675,37 </text:p>
          </table:table-cell>
          <table:table-cell table:style-name="ce34" table:formula="of:=SUM([.AQ15:.AQ24])" office:value-type="float" office:value="0" calcext:value-type="float">
            <text:p><text:s/>- </text:p>
          </table:table-cell>
          <table:table-cell table:style-name="ce34" table:formula="of:=SUM([.AR15:.AR24])" office:value-type="float" office:value="538507.49" calcext:value-type="float">
            <text:p><text:s/>538.507,49 </text:p>
          </table:table-cell>
          <table:table-cell table:style-name="ce34" table:formula="of:=SUM([.AS15:.AS24])" office:value-type="float" office:value="0" calcext:value-type="float">
            <text:p><text:s/>- </text:p>
          </table:table-cell>
          <table:table-cell table:style-name="ce34" table:formula="of:=SUM([.AT15:.AT24])" office:value-type="float" office:value="0" calcext:value-type="float">
            <text:p><text:s/>- </text:p>
          </table:table-cell>
          <table:table-cell table:style-name="ce34" table:formula="of:=SUM([.AU15:.AU24])" office:value-type="float" office:value="0" calcext:value-type="float">
            <text:p><text:s/>- </text:p>
          </table:table-cell>
          <table:table-cell table:style-name="ce34" table:formula="of:=SUM([.AV15:.AV24])" office:value-type="float" office:value="0" calcext:value-type="float">
            <text:p><text:s/>- </text:p>
          </table:table-cell>
          <table:table-cell table:style-name="ce34" table:formula="of:=SUM([.AW15:.AW24])" office:value-type="float" office:value="0" calcext:value-type="float">
            <text:p><text:s/>- </text:p>
          </table:table-cell>
          <table:table-cell table:style-name="ce34" table:formula="of:=SUM([.AX15:.AX24])" office:value-type="float" office:value="0" calcext:value-type="float">
            <text:p><text:s/>- </text:p>
          </table:table-cell>
          <table:table-cell table:style-name="ce34" table:formula="of:=SUM([.AY15:.AY24])" office:value-type="float" office:value="0" calcext:value-type="float">
            <text:p><text:s/>- </text:p>
          </table:table-cell>
          <table:table-cell table:style-name="ce34" table:formula="of:=SUM([.AZ15:.AZ24])" office:value-type="float" office:value="0" calcext:value-type="float">
            <text:p><text:s/>- </text:p>
          </table:table-cell>
          <table:table-cell table:style-name="ce34" table:formula="of:=SUM([.BA15:.BA24])" office:value-type="float" office:value="0" calcext:value-type="float">
            <text:p><text:s/>- </text:p>
          </table:table-cell>
          <table:table-cell table:style-name="ce34" table:formula="of:=SUM([.BB15:.BB24])" office:value-type="float" office:value="0" calcext:value-type="float">
            <text:p><text:s/>- </text:p>
          </table:table-cell>
          <table:table-cell table:style-name="ce34" table:formula="of:=SUM([.BC15:.BC24])" office:value-type="float" office:value="0" calcext:value-type="float">
            <text:p><text:s/>- </text:p>
          </table:table-cell>
          <table:table-cell table:style-name="ce34" table:formula="of:=SUM([.BD15:.BD24])" office:value-type="float" office:value="0" calcext:value-type="float">
            <text:p><text:s/>- </text:p>
          </table:table-cell>
          <table:table-cell table:style-name="ce34" table:formula="of:=SUM([.BE15:.BE24])" office:value-type="float" office:value="95407.43" calcext:value-type="float">
            <text:p><text:s/>95.407,43 </text:p>
          </table:table-cell>
          <table:table-cell table:style-name="ce34" table:formula="of:=SUM([.BF15:.BF24])" office:value-type="float" office:value="0" calcext:value-type="float">
            <text:p><text:s/>- </text:p>
          </table:table-cell>
          <table:table-cell table:style-name="ce34" table:formula="of:=SUM([.BG15:.BG24])" office:value-type="float" office:value="95407.43" calcext:value-type="float">
            <text:p><text:s/>95.407,43 </text:p>
          </table:table-cell>
          <table:table-cell table:style-name="ce34" table:formula="of:=SUM([.BH15:.BH24])" office:value-type="float" office:value="2169550.62" calcext:value-type="float">
            <text:p><text:s/>2.169.550,62 </text:p>
          </table:table-cell>
          <table:table-cell table:style-name="ce34" table:formula="of:=SUM([.BI15:.BI24])" office:value-type="float" office:value="0" calcext:value-type="float">
            <text:p><text:s/>- </text:p>
          </table:table-cell>
          <table:table-cell table:style-name="ce34" table:formula="of:=SUM([.BJ15:.BJ24])" office:value-type="float" office:value="200000" calcext:value-type="float">
            <text:p><text:s/>200.000,00 </text:p>
          </table:table-cell>
          <table:table-cell table:style-name="ce34" table:formula="of:=SUM([.BK15:.BK24])" office:value-type="float" office:value="0" calcext:value-type="float">
            <text:p><text:s/>- </text:p>
          </table:table-cell>
          <table:table-cell table:style-name="ce34" table:formula="of:=SUM([.BL15:.BL24])" office:value-type="float" office:value="0" calcext:value-type="float">
            <text:p><text:s/>- </text:p>
          </table:table-cell>
          <table:table-cell table:style-name="ce34" table:formula="of:=SUM([.BM15:.BM24])" office:value-type="float" office:value="0" calcext:value-type="float">
            <text:p><text:s/>- </text:p>
          </table:table-cell>
          <table:table-cell table:style-name="ce34" table:formula="of:=SUM([.BN15:.BN24])" office:value-type="float" office:value="0" calcext:value-type="float">
            <text:p><text:s/>- </text:p>
          </table:table-cell>
          <table:table-cell table:style-name="ce34" table:formula="of:=SUM([.BO15:.BO24])" office:value-type="float" office:value="0" calcext:value-type="float">
            <text:p><text:s/>- </text:p>
          </table:table-cell>
          <table:table-cell table:style-name="ce34" table:formula="of:=SUM([.BP15:.BP24])" office:value-type="float" office:value="0" calcext:value-type="float">
            <text:p><text:s/>- </text:p>
          </table:table-cell>
          <table:table-cell table:style-name="ce34" table:formula="of:=SUM([.BQ15:.BQ24])" office:value-type="float" office:value="0" calcext:value-type="float">
            <text:p><text:s/>- </text:p>
          </table:table-cell>
          <table:table-cell table:style-name="ce34" table:formula="of:=SUM([.BR15:.BR24])" office:value-type="float" office:value="0" calcext:value-type="float">
            <text:p><text:s/>- </text:p>
          </table:table-cell>
          <table:table-cell table:style-name="ce34" table:formula="of:=SUM([.BS15:.BS24])" office:value-type="float" office:value="0" calcext:value-type="float">
            <text:p><text:s/>- </text:p>
          </table:table-cell>
          <table:table-cell table:style-name="ce34"/>
          <table:table-cell table:style-name="ce34" table:formula="of:=SUM([.BU15:.BU24])" office:value-type="float" office:value="52824033.04" calcext:value-type="float">
            <text:p><text:s/>52.824.033,04 </text:p>
          </table:table-cell>
          <table:table-cell table:style-name="ce34" table:formula="of:=SUM([.BV15:.BV24])" office:value-type="float" office:value="0" calcext:value-type="float">
            <text:p><text:s/>- </text:p>
          </table:table-cell>
          <table:table-cell table:style-name="ce34" table:formula="of:=SUM([.BW15:.BW24])" office:value-type="float" office:value="58245209.44" calcext:value-type="float">
            <text:p><text:s/>58.245.209,44 </text:p>
          </table:table-cell>
          <table:table-cell table:style-name="ce35" table:number-columns-repeated="949"/>
        </table:table-row>
        <table:table-row table:style-name="ro12">
          <table:table-cell table:style-name="ce2"/>
          <table:table-cell table:style-name="ce36"/>
          <table:table-cell table:style-name="ce37" table:number-columns-repeated="73"/>
          <table:table-cell table:number-columns-repeated="949"/>
        </table:table-row>
        <table:table-row table:style-name="ro12">
          <table:table-cell table:style-name="ce52"/>
          <table:table-cell table:style-name="ce50" office:value-type="string" calcext:value-type="string">
            <text:p>TITOLO 2 - Spese in conto capitale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  <table:table-cell table:number-columns-repeated="949"/>
        </table:table-row>
        <table:table-row table:style-name="ro5">
          <table:table-cell table:style-name="ce28" office:value-type="float" office:value="201" calcext:value-type="float">
            <text:p>201</text:p>
          </table:table-cell>
          <table:table-cell table:style-name="ce30" office:value-type="string" calcext:value-type="string">
            <text:p>Tributi in conto capitale a carico dell'ent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/text:p>
          </table:table-cell>
          <table:table-cell table:style-name="ce32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/text:p>
          </table:table-cell>
          <table:table-cell table:style-name="ce32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28] + 1" office:value-type="float" office:value="202" calcext:value-type="float">
            <text:p>202</text:p>
          </table:table-cell>
          <table:table-cell table:style-name="ce30" office:value-type="string" calcext:value-type="string">
            <text:p>Investimenti fissi lordi e acquisto di terreni</text:p>
          </table:table-cell>
          <table:table-cell table:style-name="ce31" office:value-type="float" office:value="4800821.9" calcext:value-type="float">
            <text:p><text:s/>4.800.821,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21400.69" calcext:value-type="float">
            <text:p><text:s/>4.621.400,69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613.4" calcext:value-type="float">
            <text:p><text:s/>613,40 </text:p>
          </table:table-cell>
          <table:table-cell table:style-name="ce31" office:value-type="float" office:value="4645477.12" calcext:value-type="float">
            <text:p><text:s/>4.645.477,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61820.68" calcext:value-type="float">
            <text:p><text:s/>4.961.820,68 </text:p>
          </table:table-cell>
          <table:table-cell table:style-name="ce31" office:value-type="float" office:value="2886477.6" calcext:value-type="float">
            <text:p><text:s/>2.886.477,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47575.31" calcext:value-type="float">
            <text:p><text:s/>2.647.575,31 </text:p>
          </table:table-cell>
          <table:table-cell table:style-name="ce31" office:value-type="float" office:value="5064012.6" calcext:value-type="float">
            <text:p><text:s/>5.064.012,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36432.76" calcext:value-type="float">
            <text:p><text:s/>4.236.432,7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76651.44" calcext:value-type="float">
            <text:p><text:s/>2.176.651,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43935.58" calcext:value-type="float">
            <text:p><text:s/>2.243.935,58 </text:p>
          </table:table-cell>
          <table:table-cell table:style-name="ce31" office:value-type="float" office:value="446271.75" calcext:value-type="float">
            <text:p><text:s/>446.271,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0348.89" calcext:value-type="float">
            <text:p><text:s/>290.348,89 </text:p>
          </table:table-cell>
          <table:table-cell table:style-name="ce31" office:value-type="float" office:value="5969369.9" calcext:value-type="float">
            <text:p><text:s/>5.969.369,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60041.43" calcext:value-type="float">
            <text:p><text:s/>5.260.041,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21000" calcext:value-type="float">
            <text:p><text:s/>421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1252.57" calcext:value-type="float">
            <text:p><text:s/>501.252,5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070324.02" calcext:value-type="float">
            <text:p><text:s/>2.070.324,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13944.04" calcext:value-type="float">
            <text:p><text:s/>3.013.944,04 </text:p>
          </table:table-cell>
          <table:table-cell table:style-name="ce31" office:value-type="float" office:value="100000" calcext:value-type="float">
            <text:p><text:s/>100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5000" calcext:value-type="float">
            <text:p><text:s/>85.000,00 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29]+[.F29]+[.I29]+[.L29]+[.O29]+[.R29]+[.U29]+[.X29]+[.AA29]+[.AD29]+[.AG29]+[.AJ29]+[.AM29]+[.AP29]+[.AS29]+[.AV29]+[.AY29]+[.BB29]+[.BE29]+[.BH29]+[.BK29]+[.BN29]+[.BQ29]" office:value-type="float" office:value="28580406.33" calcext:value-type="float">
            <text:p><text:s/>28.580.406,33 </text:p>
          </table:table-cell>
          <table:table-cell table:style-name="ce32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/text:p>
          </table:table-cell>
          <table:table-cell table:style-name="ce32" table:formula="of:=+[.E29]+[.H29]+[.K29]+[.N29]+[.Q29]+[.T29]+[.W29]+[.Z29]+[.AC29]+[.AF29]+[.AI29]+[.AL29]+[.AO29]+[.AR29]+[.AU29]+[.AX29]+[.BA29]+[.BD29]+[.BG29]+[.BJ29]+[.BM29]+[.BP29]+[.BS29]" office:value-type="float" office:value="27862365.35" calcext:value-type="float">
            <text:p><text:s/>27.862.365,35 </text:p>
          </table:table-cell>
          <table:table-cell table:number-columns-repeated="949"/>
        </table:table-row>
        <table:table-row table:style-name="ro5">
          <table:table-cell table:style-name="ce28" table:formula="of:=[.A29] + 1" office:value-type="float" office:value="203" calcext:value-type="float">
            <text:p>203</text:p>
          </table:table-cell>
          <table:table-cell table:style-name="ce30" office:value-type="string" calcext:value-type="string">
            <text:p>Contributi agli investimenti</text:p>
          </table:table-cell>
          <table:table-cell table:style-name="ce31" office:value-type="float" office:value="30000" calcext:value-type="float">
            <text:p><text:s/>30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000" calcext:value-type="float">
            <text:p><text:s/>30.000,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5698" calcext:value-type="float">
            <text:p><text:s/>165.698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5698" calcext:value-type="float">
            <text:p><text:s/>165.698,0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0000" calcext:value-type="float">
            <text:p><text:s/>30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000" calcext:value-type="float">
            <text:p><text:s/>30.000,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7000" calcext:value-type="float">
            <text:p><text:s/>297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7000" calcext:value-type="float">
            <text:p><text:s/>297.000,00 </text:p>
          </table:table-cell>
          <table:table-cell table:style-name="ce31" office:value-type="float" office:value="130000" calcext:value-type="float">
            <text:p><text:s/>130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0000" calcext:value-type="float">
            <text:p><text:s/>130.000,00 </text:p>
          </table:table-cell>
          <table:table-cell table:style-name="ce31" office:value-type="float" office:value="5000" calcext:value-type="float">
            <text:p><text:s/>5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00" calcext:value-type="float">
            <text:p><text:s/>5.000,00 </text:p>
          </table:table-cell>
          <table:table-cell table:number-columns-repeated="3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0]+[.F30]+[.I30]+[.L30]+[.O30]+[.R30]+[.U30]+[.X30]+[.AA30]+[.AD30]+[.AG30]+[.AJ30]+[.AM30]+[.AP30]+[.AS30]+[.AV30]+[.AY30]+[.BB30]+[.BE30]+[.BH30]+[.BK30]+[.BN30]+[.BQ30]" office:value-type="float" office:value="657698" calcext:value-type="float">
            <text:p><text:s/>657.698,00 </text:p>
          </table:table-cell>
          <table:table-cell table:style-name="ce32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/text:p>
          </table:table-cell>
          <table:table-cell table:style-name="ce32" table:formula="of:=+[.E30]+[.H30]+[.K30]+[.N30]+[.Q30]+[.T30]+[.W30]+[.Z30]+[.AC30]+[.AF30]+[.AI30]+[.AL30]+[.AO30]+[.AR30]+[.AU30]+[.AX30]+[.BA30]+[.BD30]+[.BG30]+[.BJ30]+[.BM30]+[.BP30]+[.BS30]" office:value-type="float" office:value="657698" calcext:value-type="float">
            <text:p><text:s/>657.698,00 </text:p>
          </table:table-cell>
          <table:table-cell table:number-columns-repeated="949"/>
        </table:table-row>
        <table:table-row table:style-name="ro5">
          <table:table-cell table:style-name="ce28" table:formula="of:=[.A30] + 1" office:value-type="float" office:value="204" calcext:value-type="float">
            <text:p>204</text:p>
          </table:table-cell>
          <table:table-cell table:style-name="ce30" office:value-type="string" calcext:value-type="string">
            <text:p>Altri trasferimenti in conto capital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/text:p>
          </table:table-cell>
          <table:table-cell table:style-name="ce32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/text:p>
          </table:table-cell>
          <table:table-cell table:style-name="ce32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31] + 1" office:value-type="float" office:value="205" calcext:value-type="float">
            <text:p>205</text:p>
          </table:table-cell>
          <table:table-cell table:style-name="ce30" office:value-type="string" calcext:value-type="string">
            <text:p>Altre spese in conto capitale</text:p>
          </table:table-cell>
          <table:table-cell table:number-columns-repeated="2" table:style-name="ce31" office:value-type="float" office:value="2400000" calcext:value-type="float">
            <text:p><text:s/>2.400.000,00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30000" calcext:value-type="float">
            <text:p><text:s/>630.000,0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60000" calcext:value-type="float">
            <text:p><text:s/>260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0000" calcext:value-type="float">
            <text:p><text:s/>260.000,00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99805.38" calcext:value-type="float">
            <text:p><text:s/>399.805,38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2]+[.F32]+[.I32]+[.L32]+[.O32]+[.R32]+[.U32]+[.X32]+[.AA32]+[.AD32]+[.AG32]+[.AJ32]+[.AM32]+[.AP32]+[.AS32]+[.AV32]+[.AY32]+[.BB32]+[.BE32]+[.BH32]+[.BK32]+[.BN32]+[.BQ32]" office:value-type="float" office:value="3689805.38" calcext:value-type="float">
            <text:p><text:s/>3.689.805,38 </text:p>
          </table:table-cell>
          <table:table-cell table:style-name="ce32" table:formula="of:=+[.D32]+[.G32]+[.J32]+[.M32]+[.P32]+[.S32]+[.V32]+[.Y32]+[.AB32]+[.AE32]+[.AH32]+[.AK32]+[.AN32]+[.AQ32]+[.AT32]+[.AW32]+[.AZ32]+[.BC32]+[.BF32]+[.BI32]+[.BL32]+[.BO32]+[.BR32]" office:value-type="float" office:value="3429805.38" calcext:value-type="float">
            <text:p><text:s/>3.429.805,38 </text:p>
          </table:table-cell>
          <table:table-cell table:style-name="ce32" table:formula="of:=+[.E32]+[.H32]+[.K32]+[.N32]+[.Q32]+[.T32]+[.W32]+[.Z32]+[.AC32]+[.AF32]+[.AI32]+[.AL32]+[.AO32]+[.AR32]+[.AU32]+[.AX32]+[.BA32]+[.BD32]+[.BG32]+[.BJ32]+[.BM32]+[.BP32]+[.BS32]" office:value-type="float" office:value="260000" calcext:value-type="float">
            <text:p><text:s/>260.000,00 </text:p>
          </table:table-cell>
          <table:table-cell table:number-columns-repeated="949"/>
        </table:table-row>
        <table:table-row table:style-name="ro5">
          <table:table-cell table:style-name="ce73" office:value-type="float" office:value="200" calcext:value-type="float">
            <text:p>200</text:p>
          </table:table-cell>
          <table:table-cell table:style-name="ce33" office:value-type="string" calcext:value-type="string">
            <text:p>TOTALE TITOLO 2</text:p>
          </table:table-cell>
          <table:table-cell table:style-name="ce34" table:formula="of:=SUM([.C28:.C32])" office:value-type="float" office:value="7230821.9" calcext:value-type="float">
            <text:p><text:s/>7.230.821,90 </text:p>
          </table:table-cell>
          <table:table-cell table:style-name="ce34" table:formula="of:=SUM([.D28:.D32])" office:value-type="float" office:value="2400000" calcext:value-type="float">
            <text:p><text:s/>2.400.000,00 </text:p>
          </table:table-cell>
          <table:table-cell table:style-name="ce34" table:formula="of:=SUM([.E28:.E32])" office:value-type="float" office:value="4651400.69" calcext:value-type="float">
            <text:p><text:s/>4.651.400,69 </text:p>
          </table:table-cell>
          <table:table-cell table:style-name="ce34" table:formula="of:=SUM([.F28:.F32])" office:value-type="float" office:value="0" calcext:value-type="float">
            <text:p><text:s/>- </text:p>
          </table:table-cell>
          <table:table-cell table:style-name="ce34" table:formula="of:=SUM([.G28:.G32])" office:value-type="float" office:value="0" calcext:value-type="float">
            <text:p><text:s/>- </text:p>
          </table:table-cell>
          <table:table-cell table:style-name="ce34" table:formula="of:=SUM([.H28:.H32])" office:value-type="float" office:value="0" calcext:value-type="float">
            <text:p><text:s/>- </text:p>
          </table:table-cell>
          <table:table-cell table:style-name="ce34" table:formula="of:=SUM([.I28:.I32])" office:value-type="float" office:value="165698" calcext:value-type="float">
            <text:p><text:s/>165.698,00 </text:p>
          </table:table-cell>
          <table:table-cell table:style-name="ce34" table:formula="of:=SUM([.J28:.J32])" office:value-type="float" office:value="0" calcext:value-type="float">
            <text:p><text:s/>- </text:p>
          </table:table-cell>
          <table:table-cell table:style-name="ce34" table:formula="of:=SUM([.K28:.K32])" office:value-type="float" office:value="166311.4" calcext:value-type="float">
            <text:p><text:s/>166.311,40 </text:p>
          </table:table-cell>
          <table:table-cell table:style-name="ce34" table:formula="of:=SUM([.L28:.L32])" office:value-type="float" office:value="4645477.12" calcext:value-type="float">
            <text:p><text:s/>4.645.477,12 </text:p>
          </table:table-cell>
          <table:table-cell table:style-name="ce34" table:formula="of:=SUM([.M28:.M32])" office:value-type="float" office:value="0" calcext:value-type="float">
            <text:p><text:s/>- </text:p>
          </table:table-cell>
          <table:table-cell table:style-name="ce34" table:formula="of:=SUM([.N28:.N32])" office:value-type="float" office:value="4961820.68" calcext:value-type="float">
            <text:p><text:s/>4.961.820,68 </text:p>
          </table:table-cell>
          <table:table-cell table:style-name="ce34" table:formula="of:=SUM([.O28:.O32])" office:value-type="float" office:value="2886477.6" calcext:value-type="float">
            <text:p><text:s/>2.886.477,60 </text:p>
          </table:table-cell>
          <table:table-cell table:style-name="ce34" table:formula="of:=SUM([.P28:.P32])" office:value-type="float" office:value="0" calcext:value-type="float">
            <text:p><text:s/>- </text:p>
          </table:table-cell>
          <table:table-cell table:style-name="ce34" table:formula="of:=SUM([.Q28:.Q32])" office:value-type="float" office:value="2647575.31" calcext:value-type="float">
            <text:p><text:s/>2.647.575,31 </text:p>
          </table:table-cell>
          <table:table-cell table:style-name="ce34" table:formula="of:=SUM([.R28:.R32])" office:value-type="float" office:value="5724012.6" calcext:value-type="float">
            <text:p><text:s/>5.724.012,60 </text:p>
          </table:table-cell>
          <table:table-cell table:style-name="ce34" table:formula="of:=SUM([.S28:.S32])" office:value-type="float" office:value="630000" calcext:value-type="float">
            <text:p><text:s/>630.000,00 </text:p>
          </table:table-cell>
          <table:table-cell table:style-name="ce34" table:formula="of:=SUM([.T28:.T32])" office:value-type="float" office:value="4266432.76" calcext:value-type="float">
            <text:p><text:s/>4.266.432,76 </text:p>
          </table:table-cell>
          <table:table-cell table:style-name="ce34" table:formula="of:=SUM([.U28:.U32])" office:value-type="float" office:value="0" calcext:value-type="float">
            <text:p><text:s/>- </text:p>
          </table:table-cell>
          <table:table-cell table:style-name="ce34" table:formula="of:=SUM([.V28:.V32])" office:value-type="float" office:value="0" calcext:value-type="float">
            <text:p><text:s/>- </text:p>
          </table:table-cell>
          <table:table-cell table:style-name="ce34" table:formula="of:=SUM([.W28:.W32])" office:value-type="float" office:value="0" calcext:value-type="float">
            <text:p><text:s/>- </text:p>
          </table:table-cell>
          <table:table-cell table:style-name="ce34" table:formula="of:=SUM([.X28:.X32])" office:value-type="float" office:value="2733651.44" calcext:value-type="float">
            <text:p><text:s/>2.733.651,44 </text:p>
          </table:table-cell>
          <table:table-cell table:style-name="ce34" table:formula="of:=SUM([.Y28:.Y32])" office:value-type="float" office:value="0" calcext:value-type="float">
            <text:p><text:s/>- </text:p>
          </table:table-cell>
          <table:table-cell table:style-name="ce34" table:formula="of:=SUM([.Z28:.Z32])" office:value-type="float" office:value="2800935.58" calcext:value-type="float">
            <text:p><text:s/>2.800.935,58 </text:p>
          </table:table-cell>
          <table:table-cell table:style-name="ce34" table:formula="of:=SUM([.AA28:.AA32])" office:value-type="float" office:value="576271.75" calcext:value-type="float">
            <text:p><text:s/>576.271,75 </text:p>
          </table:table-cell>
          <table:table-cell table:style-name="ce34" table:formula="of:=SUM([.AB28:.AB32])" office:value-type="float" office:value="0" calcext:value-type="float">
            <text:p><text:s/>- </text:p>
          </table:table-cell>
          <table:table-cell table:style-name="ce34" table:formula="of:=SUM([.AC28:.AC32])" office:value-type="float" office:value="420348.89" calcext:value-type="float">
            <text:p><text:s/>420.348,89 </text:p>
          </table:table-cell>
          <table:table-cell table:style-name="ce34" table:formula="of:=SUM([.AD28:.AD32])" office:value-type="float" office:value="5974369.9" calcext:value-type="float">
            <text:p><text:s/>5.974.369,90 </text:p>
          </table:table-cell>
          <table:table-cell table:style-name="ce34" table:formula="of:=SUM([.AE28:.AE32])" office:value-type="float" office:value="0" calcext:value-type="float">
            <text:p><text:s/>- </text:p>
          </table:table-cell>
          <table:table-cell table:style-name="ce34" table:formula="of:=SUM([.AF28:.AF32])" office:value-type="float" office:value="5265041.43" calcext:value-type="float">
            <text:p><text:s/>5.265.041,43 </text:p>
          </table:table-cell>
          <table:table-cell table:style-name="ce34" table:formula="of:=SUM([.AG28:.AG32])" office:value-type="float" office:value="0" calcext:value-type="float">
            <text:p><text:s/>- </text:p>
          </table:table-cell>
          <table:table-cell table:style-name="ce34" table:formula="of:=SUM([.AH28:.AH32])" office:value-type="float" office:value="0" calcext:value-type="float">
            <text:p><text:s/>- </text:p>
          </table:table-cell>
          <table:table-cell table:style-name="ce34" table:formula="of:=SUM([.AI28:.AI32])" office:value-type="float" office:value="0" calcext:value-type="float">
            <text:p><text:s/>- </text:p>
          </table:table-cell>
          <table:table-cell table:style-name="ce34" table:formula="of:=SUM([.AJ28:.AJ32])" office:value-type="float" office:value="421000" calcext:value-type="float">
            <text:p><text:s/>421.000,00 </text:p>
          </table:table-cell>
          <table:table-cell table:style-name="ce34" table:formula="of:=SUM([.AK28:.AK32])" office:value-type="float" office:value="0" calcext:value-type="float">
            <text:p><text:s/>- </text:p>
          </table:table-cell>
          <table:table-cell table:style-name="ce34" table:formula="of:=SUM([.AL28:.AL32])" office:value-type="float" office:value="501252.57" calcext:value-type="float">
            <text:p><text:s/>501.252,57 </text:p>
          </table:table-cell>
          <table:table-cell table:style-name="ce34" table:formula="of:=SUM([.AM28:.AM32])" office:value-type="float" office:value="0" calcext:value-type="float">
            <text:p><text:s/>- </text:p>
          </table:table-cell>
          <table:table-cell table:style-name="ce34" table:formula="of:=SUM([.AN28:.AN32])" office:value-type="float" office:value="0" calcext:value-type="float">
            <text:p><text:s/>- </text:p>
          </table:table-cell>
          <table:table-cell table:style-name="ce34" table:formula="of:=SUM([.AO28:.AO32])" office:value-type="float" office:value="0" calcext:value-type="float">
            <text:p><text:s/>- </text:p>
          </table:table-cell>
          <table:table-cell table:style-name="ce34" table:formula="of:=SUM([.AP28:.AP32])" office:value-type="float" office:value="2470129.4" calcext:value-type="float">
            <text:p><text:s/>2.470.129,40 </text:p>
          </table:table-cell>
          <table:table-cell table:style-name="ce34" table:formula="of:=SUM([.AQ28:.AQ32])" office:value-type="float" office:value="399805.38" calcext:value-type="float">
            <text:p><text:s/>399.805,38 </text:p>
          </table:table-cell>
          <table:table-cell table:style-name="ce34" table:formula="of:=SUM([.AR28:.AR32])" office:value-type="float" office:value="3013944.04" calcext:value-type="float">
            <text:p><text:s/>3.013.944,04 </text:p>
          </table:table-cell>
          <table:table-cell table:style-name="ce34" table:formula="of:=SUM([.AS28:.AS32])" office:value-type="float" office:value="100000" calcext:value-type="float">
            <text:p><text:s/>100.000,00 </text:p>
          </table:table-cell>
          <table:table-cell table:style-name="ce34" table:formula="of:=SUM([.AT28:.AT32])" office:value-type="float" office:value="0" calcext:value-type="float">
            <text:p><text:s/>- </text:p>
          </table:table-cell>
          <table:table-cell table:style-name="ce34" table:formula="of:=SUM([.AU28:.AU32])" office:value-type="float" office:value="85000" calcext:value-type="float">
            <text:p><text:s/>85.000,00 </text:p>
          </table:table-cell>
          <table:table-cell table:style-name="ce34" table:formula="of:=SUM([.AV28:.AV32])" office:value-type="float" office:value="0" calcext:value-type="float">
            <text:p><text:s/>- </text:p>
          </table:table-cell>
          <table:table-cell table:style-name="ce34" table:formula="of:=SUM([.AW28:.AW32])" office:value-type="float" office:value="0" calcext:value-type="float">
            <text:p><text:s/>- </text:p>
          </table:table-cell>
          <table:table-cell table:style-name="ce34" table:formula="of:=SUM([.AX28:.AX32])" office:value-type="float" office:value="0" calcext:value-type="float">
            <text:p><text:s/>- </text:p>
          </table:table-cell>
          <table:table-cell table:style-name="ce34" table:formula="of:=SUM([.AY28:.AY32])" office:value-type="float" office:value="0" calcext:value-type="float">
            <text:p><text:s/>- </text:p>
          </table:table-cell>
          <table:table-cell table:style-name="ce34" table:formula="of:=SUM([.AZ28:.AZ32])" office:value-type="float" office:value="0" calcext:value-type="float">
            <text:p><text:s/>- </text:p>
          </table:table-cell>
          <table:table-cell table:style-name="ce34" table:formula="of:=SUM([.BA28:.BA32])" office:value-type="float" office:value="0" calcext:value-type="float">
            <text:p><text:s/>- </text:p>
          </table:table-cell>
          <table:table-cell table:style-name="ce34" table:formula="of:=SUM([.BB28:.BB32])" office:value-type="float" office:value="0" calcext:value-type="float">
            <text:p><text:s/>- </text:p>
          </table:table-cell>
          <table:table-cell table:style-name="ce34" table:formula="of:=SUM([.BC28:.BC32])" office:value-type="float" office:value="0" calcext:value-type="float">
            <text:p><text:s/>- </text:p>
          </table:table-cell>
          <table:table-cell table:style-name="ce34" table:formula="of:=SUM([.BD28:.BD32])" office:value-type="float" office:value="0" calcext:value-type="float">
            <text:p><text:s/>- </text:p>
          </table:table-cell>
          <table:table-cell table:style-name="ce34" table:formula="of:=SUM([.BE28:.BE32])" office:value-type="float" office:value="0" calcext:value-type="float">
            <text:p><text:s/>- </text:p>
          </table:table-cell>
          <table:table-cell table:style-name="ce34" table:formula="of:=SUM([.BF28:.BF32])" office:value-type="float" office:value="0" calcext:value-type="float">
            <text:p><text:s/>- </text:p>
          </table:table-cell>
          <table:table-cell table:style-name="ce34" table:formula="of:=SUM([.BG28:.BG32])" office:value-type="float" office:value="0" calcext:value-type="float">
            <text:p><text:s/>- </text:p>
          </table:table-cell>
          <table:table-cell table:style-name="ce34" table:formula="of:=SUM([.BH28:.BH32])" office:value-type="float" office:value="0" calcext:value-type="float">
            <text:p><text:s/>- </text:p>
          </table:table-cell>
          <table:table-cell table:style-name="ce34" table:formula="of:=SUM([.BI28:.BI32])" office:value-type="float" office:value="0" calcext:value-type="float">
            <text:p><text:s/>- </text:p>
          </table:table-cell>
          <table:table-cell table:style-name="ce34" table:formula="of:=SUM([.BJ28:.BJ32])" office:value-type="float" office:value="0" calcext:value-type="float">
            <text:p><text:s/>- </text:p>
          </table:table-cell>
          <table:table-cell table:style-name="ce34" table:formula="of:=SUM([.BK28:.BK32])" office:value-type="float" office:value="0" calcext:value-type="float">
            <text:p><text:s/>- </text:p>
          </table:table-cell>
          <table:table-cell table:style-name="ce34" table:formula="of:=SUM([.BL28:.BL32])" office:value-type="float" office:value="0" calcext:value-type="float">
            <text:p><text:s/>- </text:p>
          </table:table-cell>
          <table:table-cell table:style-name="ce34" table:formula="of:=SUM([.BM28:.BM32])" office:value-type="float" office:value="0" calcext:value-type="float">
            <text:p><text:s/>- </text:p>
          </table:table-cell>
          <table:table-cell table:style-name="ce34" table:formula="of:=SUM([.BN28:.BN32])" office:value-type="float" office:value="0" calcext:value-type="float">
            <text:p><text:s/>- </text:p>
          </table:table-cell>
          <table:table-cell table:style-name="ce34" table:formula="of:=SUM([.BO28:.BO32])" office:value-type="float" office:value="0" calcext:value-type="float">
            <text:p><text:s/>- </text:p>
          </table:table-cell>
          <table:table-cell table:style-name="ce34" table:formula="of:=SUM([.BP28:.BP32])" office:value-type="float" office:value="0" calcext:value-type="float">
            <text:p><text:s/>- </text:p>
          </table:table-cell>
          <table:table-cell table:style-name="ce34" table:formula="of:=SUM([.BQ28:.BQ32])" office:value-type="float" office:value="0" calcext:value-type="float">
            <text:p><text:s/>- </text:p>
          </table:table-cell>
          <table:table-cell table:style-name="ce34" table:formula="of:=SUM([.BR28:.BR32])" office:value-type="float" office:value="0" calcext:value-type="float">
            <text:p><text:s/>- </text:p>
          </table:table-cell>
          <table:table-cell table:style-name="ce34" table:formula="of:=SUM([.BS28:.BS32])" office:value-type="float" office:value="0" calcext:value-type="float">
            <text:p><text:s/>- </text:p>
          </table:table-cell>
          <table:table-cell table:style-name="ce34"/>
          <table:table-cell table:style-name="ce34" table:formula="of:=SUM([.BU28:.BU32])" office:value-type="float" office:value="32927909.71" calcext:value-type="float">
            <text:p><text:s/>32.927.909,71 </text:p>
          </table:table-cell>
          <table:table-cell table:style-name="ce34" table:formula="of:=SUM([.BV28:.BV32])" office:value-type="float" office:value="3429805.38" calcext:value-type="float">
            <text:p><text:s/>3.429.805,38 </text:p>
          </table:table-cell>
          <table:table-cell table:style-name="ce34" table:formula="of:=SUM([.BW28:.BW32])" office:value-type="float" office:value="28780063.35" calcext:value-type="float">
            <text:p><text:s/>28.780.063,35 </text:p>
          </table:table-cell>
          <table:table-cell table:style-name="ce35" table:number-columns-repeated="949"/>
        </table:table-row>
        <table:table-row table:style-name="ro12">
          <table:table-cell table:style-name="ce2"/>
          <table:table-cell table:style-name="ce36"/>
          <table:table-cell table:style-name="ce37" table:number-columns-repeated="73"/>
          <table:table-cell table:number-columns-repeated="949"/>
        </table:table-row>
        <table:table-row table:style-name="ro12">
          <table:table-cell table:style-name="ce52"/>
          <table:table-cell table:style-name="ce50" office:value-type="string" calcext:value-type="string">
            <text:p>TITOLO 3 - Spese per incremento di attività finanziarie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  <table:table-cell table:number-columns-repeated="949"/>
        </table:table-row>
        <table:table-row table:style-name="ro5">
          <table:table-cell table:style-name="ce28" office:value-type="float" office:value="301" calcext:value-type="float">
            <text:p>301</text:p>
          </table:table-cell>
          <table:table-cell table:style-name="ce30" office:value-type="string" calcext:value-type="string">
            <text:p>Acquisizioni di attività finanziari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/text:p>
          </table:table-cell>
          <table:table-cell table:style-name="ce32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/text:p>
          </table:table-cell>
          <table:table-cell table:style-name="ce32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36] + 1" office:value-type="float" office:value="302" calcext:value-type="float">
            <text:p>302</text:p>
          </table:table-cell>
          <table:table-cell table:style-name="ce30" office:value-type="string" calcext:value-type="string">
            <text:p>Concessione crediti di breve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/text:p>
          </table:table-cell>
          <table:table-cell table:style-name="ce32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/text:p>
          </table:table-cell>
          <table:table-cell table:style-name="ce32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37] + 1" office:value-type="float" office:value="303" calcext:value-type="float">
            <text:p>303</text:p>
          </table:table-cell>
          <table:table-cell table:style-name="ce30" office:value-type="string" calcext:value-type="string">
            <text:p>Concessione crediti di medio-lungo termine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/text:p>
          </table:table-cell>
          <table:table-cell table:style-name="ce32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/text:p>
          </table:table-cell>
          <table:table-cell table:style-name="ce32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28" table:formula="of:=[.A38] + 1" office:value-type="float" office:value="304" calcext:value-type="float">
            <text:p>304</text:p>
          </table:table-cell>
          <table:table-cell table:style-name="ce30" office:value-type="string" calcext:value-type="string">
            <text:p>Altre spese per incremento di attività finanziarie</text:p>
          </table:table-cell>
          <table:table-cell table:style-name="ce31" office:value-type="float" office:value="4436000" calcext:value-type="float">
            <text:p><text:s/>4.436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36000" calcext:value-type="float">
            <text:p><text:s/>4.436.000,00 </text:p>
          </table:table-cell>
          <table:table-cell table:number-columns-repeated="66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39]+[.F39]+[.I39]+[.L39]+[.O39]+[.R39]+[.U39]+[.X39]+[.AA39]+[.AD39]+[.AG39]+[.AJ39]+[.AM39]+[.AP39]+[.AS39]+[.AV39]+[.AY39]+[.BB39]+[.BE39]+[.BH39]+[.BK39]+[.BN39]+[.BQ39]" office:value-type="float" office:value="4436000" calcext:value-type="float">
            <text:p><text:s/>4.436.000,00 </text:p>
          </table:table-cell>
          <table:table-cell table:style-name="ce32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/text:p>
          </table:table-cell>
          <table:table-cell table:style-name="ce32" table:formula="of:=+[.E39]+[.H39]+[.K39]+[.N39]+[.Q39]+[.T39]+[.W39]+[.Z39]+[.AC39]+[.AF39]+[.AI39]+[.AL39]+[.AO39]+[.AR39]+[.AU39]+[.AX39]+[.BA39]+[.BD39]+[.BG39]+[.BJ39]+[.BM39]+[.BP39]+[.BS39]" office:value-type="float" office:value="4436000" calcext:value-type="float">
            <text:p><text:s/>4.436.000,00 </text:p>
          </table:table-cell>
          <table:table-cell table:number-columns-repeated="949"/>
        </table:table-row>
        <table:table-row table:style-name="ro5">
          <table:table-cell table:style-name="ce73" office:value-type="float" office:value="300" calcext:value-type="float">
            <text:p>300</text:p>
          </table:table-cell>
          <table:table-cell table:style-name="ce33" office:value-type="string" calcext:value-type="string">
            <text:p>TOTALE TITOLO 3</text:p>
          </table:table-cell>
          <table:table-cell table:style-name="ce34" table:formula="of:=SUM([.C36:.C39])" office:value-type="float" office:value="4436000" calcext:value-type="float">
            <text:p><text:s/>4.436.000,00 </text:p>
          </table:table-cell>
          <table:table-cell table:style-name="ce34" table:formula="of:=SUM([.D36:.D39])" office:value-type="float" office:value="0" calcext:value-type="float">
            <text:p><text:s/>- </text:p>
          </table:table-cell>
          <table:table-cell table:style-name="ce34" table:formula="of:=SUM([.E36:.E39])" office:value-type="float" office:value="4436000" calcext:value-type="float">
            <text:p><text:s/>4.436.000,00 </text:p>
          </table:table-cell>
          <table:table-cell table:style-name="ce34" table:formula="of:=SUM([.F36:.F39])" office:value-type="float" office:value="0" calcext:value-type="float">
            <text:p><text:s/>- </text:p>
          </table:table-cell>
          <table:table-cell table:style-name="ce34" table:formula="of:=SUM([.G36:.G39])" office:value-type="float" office:value="0" calcext:value-type="float">
            <text:p><text:s/>- </text:p>
          </table:table-cell>
          <table:table-cell table:style-name="ce34" table:formula="of:=SUM([.H36:.H39])" office:value-type="float" office:value="0" calcext:value-type="float">
            <text:p><text:s/>- </text:p>
          </table:table-cell>
          <table:table-cell table:style-name="ce34" table:formula="of:=SUM([.I36:.I39])" office:value-type="float" office:value="0" calcext:value-type="float">
            <text:p><text:s/>- </text:p>
          </table:table-cell>
          <table:table-cell table:style-name="ce34" table:formula="of:=SUM([.J36:.J39])" office:value-type="float" office:value="0" calcext:value-type="float">
            <text:p><text:s/>- </text:p>
          </table:table-cell>
          <table:table-cell table:style-name="ce34" table:formula="of:=SUM([.K36:.K39])" office:value-type="float" office:value="0" calcext:value-type="float">
            <text:p><text:s/>- </text:p>
          </table:table-cell>
          <table:table-cell table:style-name="ce34" table:formula="of:=SUM([.L36:.L39])" office:value-type="float" office:value="0" calcext:value-type="float">
            <text:p><text:s/>- </text:p>
          </table:table-cell>
          <table:table-cell table:style-name="ce34" table:formula="of:=SUM([.M36:.M39])" office:value-type="float" office:value="0" calcext:value-type="float">
            <text:p><text:s/>- </text:p>
          </table:table-cell>
          <table:table-cell table:style-name="ce34" table:formula="of:=SUM([.N36:.N39])" office:value-type="float" office:value="0" calcext:value-type="float">
            <text:p><text:s/>- </text:p>
          </table:table-cell>
          <table:table-cell table:style-name="ce34" table:formula="of:=SUM([.O36:.O39])" office:value-type="float" office:value="0" calcext:value-type="float">
            <text:p><text:s/>- </text:p>
          </table:table-cell>
          <table:table-cell table:style-name="ce34" table:formula="of:=SUM([.P36:.P39])" office:value-type="float" office:value="0" calcext:value-type="float">
            <text:p><text:s/>- </text:p>
          </table:table-cell>
          <table:table-cell table:style-name="ce34" table:formula="of:=SUM([.Q36:.Q39])" office:value-type="float" office:value="0" calcext:value-type="float">
            <text:p><text:s/>- </text:p>
          </table:table-cell>
          <table:table-cell table:style-name="ce34" table:formula="of:=SUM([.R36:.R39])" office:value-type="float" office:value="0" calcext:value-type="float">
            <text:p><text:s/>- </text:p>
          </table:table-cell>
          <table:table-cell table:style-name="ce34" table:formula="of:=SUM([.S36:.S39])" office:value-type="float" office:value="0" calcext:value-type="float">
            <text:p><text:s/>- </text:p>
          </table:table-cell>
          <table:table-cell table:style-name="ce34" table:formula="of:=SUM([.T36:.T39])" office:value-type="float" office:value="0" calcext:value-type="float">
            <text:p><text:s/>- </text:p>
          </table:table-cell>
          <table:table-cell table:style-name="ce34" table:formula="of:=SUM([.U36:.U39])" office:value-type="float" office:value="0" calcext:value-type="float">
            <text:p><text:s/>- </text:p>
          </table:table-cell>
          <table:table-cell table:style-name="ce34" table:formula="of:=SUM([.V36:.V39])" office:value-type="float" office:value="0" calcext:value-type="float">
            <text:p><text:s/>- </text:p>
          </table:table-cell>
          <table:table-cell table:style-name="ce34" table:formula="of:=SUM([.W36:.W39])" office:value-type="float" office:value="0" calcext:value-type="float">
            <text:p><text:s/>- </text:p>
          </table:table-cell>
          <table:table-cell table:style-name="ce34" table:formula="of:=SUM([.X36:.X39])" office:value-type="float" office:value="0" calcext:value-type="float">
            <text:p><text:s/>- </text:p>
          </table:table-cell>
          <table:table-cell table:style-name="ce34" table:formula="of:=SUM([.Y36:.Y39])" office:value-type="float" office:value="0" calcext:value-type="float">
            <text:p><text:s/>- </text:p>
          </table:table-cell>
          <table:table-cell table:style-name="ce34" table:formula="of:=SUM([.Z36:.Z39])" office:value-type="float" office:value="0" calcext:value-type="float">
            <text:p><text:s/>- </text:p>
          </table:table-cell>
          <table:table-cell table:style-name="ce34" table:formula="of:=SUM([.AA36:.AA39])" office:value-type="float" office:value="0" calcext:value-type="float">
            <text:p><text:s/>- </text:p>
          </table:table-cell>
          <table:table-cell table:style-name="ce34" table:formula="of:=SUM([.AB36:.AB39])" office:value-type="float" office:value="0" calcext:value-type="float">
            <text:p><text:s/>- </text:p>
          </table:table-cell>
          <table:table-cell table:style-name="ce34" table:formula="of:=SUM([.AC36:.AC39])" office:value-type="float" office:value="0" calcext:value-type="float">
            <text:p><text:s/>- </text:p>
          </table:table-cell>
          <table:table-cell table:style-name="ce34" table:formula="of:=SUM([.AD36:.AD39])" office:value-type="float" office:value="0" calcext:value-type="float">
            <text:p><text:s/>- </text:p>
          </table:table-cell>
          <table:table-cell table:style-name="ce34" table:formula="of:=SUM([.AE36:.AE39])" office:value-type="float" office:value="0" calcext:value-type="float">
            <text:p><text:s/>- </text:p>
          </table:table-cell>
          <table:table-cell table:style-name="ce34" table:formula="of:=SUM([.AF36:.AF39])" office:value-type="float" office:value="0" calcext:value-type="float">
            <text:p><text:s/>- </text:p>
          </table:table-cell>
          <table:table-cell table:style-name="ce34" table:formula="of:=SUM([.AG36:.AG39])" office:value-type="float" office:value="0" calcext:value-type="float">
            <text:p><text:s/>- </text:p>
          </table:table-cell>
          <table:table-cell table:style-name="ce34" table:formula="of:=SUM([.AH36:.AH39])" office:value-type="float" office:value="0" calcext:value-type="float">
            <text:p><text:s/>- </text:p>
          </table:table-cell>
          <table:table-cell table:style-name="ce34" table:formula="of:=SUM([.AI36:.AI39])" office:value-type="float" office:value="0" calcext:value-type="float">
            <text:p><text:s/>- </text:p>
          </table:table-cell>
          <table:table-cell table:style-name="ce34" table:formula="of:=SUM([.AJ36:.AJ39])" office:value-type="float" office:value="0" calcext:value-type="float">
            <text:p><text:s/>- </text:p>
          </table:table-cell>
          <table:table-cell table:style-name="ce34" table:formula="of:=SUM([.AK36:.AK39])" office:value-type="float" office:value="0" calcext:value-type="float">
            <text:p><text:s/>- </text:p>
          </table:table-cell>
          <table:table-cell table:style-name="ce34" table:formula="of:=SUM([.AL36:.AL39])" office:value-type="float" office:value="0" calcext:value-type="float">
            <text:p><text:s/>- </text:p>
          </table:table-cell>
          <table:table-cell table:style-name="ce34" table:formula="of:=SUM([.AM36:.AM39])" office:value-type="float" office:value="0" calcext:value-type="float">
            <text:p><text:s/>- </text:p>
          </table:table-cell>
          <table:table-cell table:style-name="ce34" table:formula="of:=SUM([.AN36:.AN39])" office:value-type="float" office:value="0" calcext:value-type="float">
            <text:p><text:s/>- </text:p>
          </table:table-cell>
          <table:table-cell table:style-name="ce34" table:formula="of:=SUM([.AO36:.AO39])" office:value-type="float" office:value="0" calcext:value-type="float">
            <text:p><text:s/>- </text:p>
          </table:table-cell>
          <table:table-cell table:style-name="ce34" table:formula="of:=SUM([.AP36:.AP39])" office:value-type="float" office:value="0" calcext:value-type="float">
            <text:p><text:s/>- </text:p>
          </table:table-cell>
          <table:table-cell table:style-name="ce34" table:formula="of:=SUM([.AQ36:.AQ39])" office:value-type="float" office:value="0" calcext:value-type="float">
            <text:p><text:s/>- </text:p>
          </table:table-cell>
          <table:table-cell table:style-name="ce34" table:formula="of:=SUM([.AR36:.AR39])" office:value-type="float" office:value="0" calcext:value-type="float">
            <text:p><text:s/>- </text:p>
          </table:table-cell>
          <table:table-cell table:style-name="ce34" table:formula="of:=SUM([.AS36:.AS39])" office:value-type="float" office:value="0" calcext:value-type="float">
            <text:p><text:s/>- </text:p>
          </table:table-cell>
          <table:table-cell table:style-name="ce34" table:formula="of:=SUM([.AT36:.AT39])" office:value-type="float" office:value="0" calcext:value-type="float">
            <text:p><text:s/>- </text:p>
          </table:table-cell>
          <table:table-cell table:style-name="ce34" table:formula="of:=SUM([.AU36:.AU39])" office:value-type="float" office:value="0" calcext:value-type="float">
            <text:p><text:s/>- </text:p>
          </table:table-cell>
          <table:table-cell table:style-name="ce34" table:formula="of:=SUM([.AV36:.AV39])" office:value-type="float" office:value="0" calcext:value-type="float">
            <text:p><text:s/>- </text:p>
          </table:table-cell>
          <table:table-cell table:style-name="ce34" table:formula="of:=SUM([.AW36:.AW39])" office:value-type="float" office:value="0" calcext:value-type="float">
            <text:p><text:s/>- </text:p>
          </table:table-cell>
          <table:table-cell table:style-name="ce34" table:formula="of:=SUM([.AX36:.AX39])" office:value-type="float" office:value="0" calcext:value-type="float">
            <text:p><text:s/>- </text:p>
          </table:table-cell>
          <table:table-cell table:style-name="ce34" table:formula="of:=SUM([.AY36:.AY39])" office:value-type="float" office:value="0" calcext:value-type="float">
            <text:p><text:s/>- </text:p>
          </table:table-cell>
          <table:table-cell table:style-name="ce34" table:formula="of:=SUM([.AZ36:.AZ39])" office:value-type="float" office:value="0" calcext:value-type="float">
            <text:p><text:s/>- </text:p>
          </table:table-cell>
          <table:table-cell table:style-name="ce34" table:formula="of:=SUM([.BA36:.BA39])" office:value-type="float" office:value="0" calcext:value-type="float">
            <text:p><text:s/>- </text:p>
          </table:table-cell>
          <table:table-cell table:style-name="ce34" table:formula="of:=SUM([.BB36:.BB39])" office:value-type="float" office:value="0" calcext:value-type="float">
            <text:p><text:s/>- </text:p>
          </table:table-cell>
          <table:table-cell table:style-name="ce34" table:formula="of:=SUM([.BC36:.BC39])" office:value-type="float" office:value="0" calcext:value-type="float">
            <text:p><text:s/>- </text:p>
          </table:table-cell>
          <table:table-cell table:style-name="ce34" table:formula="of:=SUM([.BD36:.BD39])" office:value-type="float" office:value="0" calcext:value-type="float">
            <text:p><text:s/>- </text:p>
          </table:table-cell>
          <table:table-cell table:style-name="ce34" table:formula="of:=SUM([.BE36:.BE39])" office:value-type="float" office:value="0" calcext:value-type="float">
            <text:p><text:s/>- </text:p>
          </table:table-cell>
          <table:table-cell table:style-name="ce34" table:formula="of:=SUM([.BF36:.BF39])" office:value-type="float" office:value="0" calcext:value-type="float">
            <text:p><text:s/>- </text:p>
          </table:table-cell>
          <table:table-cell table:style-name="ce34" table:formula="of:=SUM([.BG36:.BG39])" office:value-type="float" office:value="0" calcext:value-type="float">
            <text:p><text:s/>- </text:p>
          </table:table-cell>
          <table:table-cell table:style-name="ce34" table:formula="of:=SUM([.BH36:.BH39])" office:value-type="float" office:value="0" calcext:value-type="float">
            <text:p><text:s/>- </text:p>
          </table:table-cell>
          <table:table-cell table:style-name="ce34" table:formula="of:=SUM([.BI36:.BI39])" office:value-type="float" office:value="0" calcext:value-type="float">
            <text:p><text:s/>- </text:p>
          </table:table-cell>
          <table:table-cell table:style-name="ce34" table:formula="of:=SUM([.BJ36:.BJ39])" office:value-type="float" office:value="0" calcext:value-type="float">
            <text:p><text:s/>- </text:p>
          </table:table-cell>
          <table:table-cell table:style-name="ce34" table:formula="of:=SUM([.BK36:.BK39])" office:value-type="float" office:value="0" calcext:value-type="float">
            <text:p><text:s/>- </text:p>
          </table:table-cell>
          <table:table-cell table:style-name="ce34" table:formula="of:=SUM([.BL36:.BL39])" office:value-type="float" office:value="0" calcext:value-type="float">
            <text:p><text:s/>- </text:p>
          </table:table-cell>
          <table:table-cell table:style-name="ce34" table:formula="of:=SUM([.BM36:.BM39])" office:value-type="float" office:value="0" calcext:value-type="float">
            <text:p><text:s/>- </text:p>
          </table:table-cell>
          <table:table-cell table:style-name="ce34" table:formula="of:=SUM([.BN36:.BN39])" office:value-type="float" office:value="0" calcext:value-type="float">
            <text:p><text:s/>- </text:p>
          </table:table-cell>
          <table:table-cell table:style-name="ce34" table:formula="of:=SUM([.BO36:.BO39])" office:value-type="float" office:value="0" calcext:value-type="float">
            <text:p><text:s/>- </text:p>
          </table:table-cell>
          <table:table-cell table:style-name="ce34" table:formula="of:=SUM([.BP36:.BP39])" office:value-type="float" office:value="0" calcext:value-type="float">
            <text:p><text:s/>- </text:p>
          </table:table-cell>
          <table:table-cell table:style-name="ce34" table:formula="of:=SUM([.BQ36:.BQ39])" office:value-type="float" office:value="0" calcext:value-type="float">
            <text:p><text:s/>- </text:p>
          </table:table-cell>
          <table:table-cell table:style-name="ce34" table:formula="of:=SUM([.BR36:.BR39])" office:value-type="float" office:value="0" calcext:value-type="float">
            <text:p><text:s/>- </text:p>
          </table:table-cell>
          <table:table-cell table:style-name="ce34" table:formula="of:=SUM([.BS36:.BS39])" office:value-type="float" office:value="0" calcext:value-type="float">
            <text:p><text:s/>- </text:p>
          </table:table-cell>
          <table:table-cell table:style-name="ce34"/>
          <table:table-cell table:style-name="ce34" table:formula="of:=SUM([.BU36:.BU39])" office:value-type="float" office:value="4436000" calcext:value-type="float">
            <text:p><text:s/>4.436.000,00 </text:p>
          </table:table-cell>
          <table:table-cell table:style-name="ce34" table:formula="of:=SUM([.BV36:.BV39])" office:value-type="float" office:value="0" calcext:value-type="float">
            <text:p><text:s/>- </text:p>
          </table:table-cell>
          <table:table-cell table:style-name="ce34" table:formula="of:=SUM([.BW36:.BW39])" office:value-type="float" office:value="4436000" calcext:value-type="float">
            <text:p><text:s/>4.436.000,00 </text:p>
          </table:table-cell>
          <table:table-cell table:style-name="ce35" table:number-columns-repeated="949"/>
        </table:table-row>
        <table:table-row table:style-name="ro12">
          <table:table-cell table:style-name="ce74"/>
          <table:table-cell table:style-name="ce75"/>
          <table:table-cell table:style-name="ce76" table:number-columns-repeated="73"/>
          <table:table-cell table:number-columns-repeated="949"/>
        </table:table-row>
        <table:table-row table:style-name="ro12">
          <table:table-cell table:style-name="ce52"/>
          <table:table-cell table:style-name="ce50" office:value-type="string" calcext:value-type="string">
            <text:p>TITOLO 4 - Rimborso di prestiti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  <table:table-cell table:number-columns-repeated="949"/>
        </table:table-row>
        <table:table-row table:style-name="ro5">
          <table:table-cell table:style-name="ce28" office:value-type="float" office:value="401" calcext:value-type="float">
            <text:p>401</text:p>
          </table:table-cell>
          <table:table-cell table:style-name="ce30" office:value-type="string" calcext:value-type="string">
            <text:p>Rimborso di titoli obbligazionari</text:p>
          </table:table-cell>
          <table:table-cell table:number-columns-repeated="60" table:style-name="ce31" office:value-type="float" office:value="0" calcext:value-type="float">
            <text:p><text:s/>- </text:p>
          </table:table-cell>
          <table:table-cell table:style-name="ce31" office:value-type="float" office:value="2107888" calcext:value-type="float">
            <text:p><text:s/>2.107.888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07888" calcext:value-type="float">
            <text:p><text:s/>2.107.888,0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3]+[.F43]+[.I43]+[.L43]+[.O43]+[.R43]+[.U43]+[.X43]+[.AA43]+[.AD43]+[.AG43]+[.AJ43]+[.AM43]+[.AP43]+[.AS43]+[.AV43]+[.AY43]+[.BB43]+[.BE43]+[.BH43]+[.BK43]+[.BN43]+[.BQ43]" office:value-type="float" office:value="2107888" calcext:value-type="float">
            <text:p><text:s/>2.107.888,00 </text:p>
          </table:table-cell>
          <table:table-cell table:style-name="ce32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/text:p>
          </table:table-cell>
          <table:table-cell table:style-name="ce32" table:formula="of:=+[.E43]+[.H43]+[.K43]+[.N43]+[.Q43]+[.T43]+[.W43]+[.Z43]+[.AC43]+[.AF43]+[.AI43]+[.AL43]+[.AO43]+[.AR43]+[.AU43]+[.AX43]+[.BA43]+[.BD43]+[.BG43]+[.BJ43]+[.BM43]+[.BP43]+[.BS43]" office:value-type="float" office:value="2107888" calcext:value-type="float">
            <text:p><text:s/>2.107.888,00 </text:p>
          </table:table-cell>
          <table:table-cell table:number-columns-repeated="949"/>
        </table:table-row>
        <table:table-row table:style-name="ro5">
          <table:table-cell table:style-name="ce28" table:formula="of:=[.A43] + 1" office:value-type="float" office:value="402" calcext:value-type="float">
            <text:p>402</text:p>
          </table:table-cell>
          <table:table-cell table:style-name="ce30" office:value-type="string" calcext:value-type="string">
            <text:p>Rimborso prestiti a breve termine</text:p>
          </table:table-cell>
          <table:table-cell table:number-columns-repeated="60" table:style-name="ce31" office:value-type="float" office:value="0" calcext:value-type="float">
            <text:p><text:s/>- </text:p>
          </table:table-cell>
          <table:table-cell table:style-name="ce31" office:value-type="float" office:value="20026" calcext:value-type="float">
            <text:p><text:s/>20.026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26" calcext:value-type="float">
            <text:p><text:s/>20.026,0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4]+[.F44]+[.I44]+[.L44]+[.O44]+[.R44]+[.U44]+[.X44]+[.AA44]+[.AD44]+[.AG44]+[.AJ44]+[.AM44]+[.AP44]+[.AS44]+[.AV44]+[.AY44]+[.BB44]+[.BE44]+[.BH44]+[.BK44]+[.BN44]+[.BQ44]" office:value-type="float" office:value="20026" calcext:value-type="float">
            <text:p><text:s/>20.026,00 </text:p>
          </table:table-cell>
          <table:table-cell table:style-name="ce32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/text:p>
          </table:table-cell>
          <table:table-cell table:style-name="ce32" table:formula="of:=+[.E44]+[.H44]+[.K44]+[.N44]+[.Q44]+[.T44]+[.W44]+[.Z44]+[.AC44]+[.AF44]+[.AI44]+[.AL44]+[.AO44]+[.AR44]+[.AU44]+[.AX44]+[.BA44]+[.BD44]+[.BG44]+[.BJ44]+[.BM44]+[.BP44]+[.BS44]" office:value-type="float" office:value="20026" calcext:value-type="float">
            <text:p><text:s/>20.026,00 </text:p>
          </table:table-cell>
          <table:table-cell table:number-columns-repeated="949"/>
        </table:table-row>
        <table:table-row table:style-name="ro5">
          <table:table-cell table:style-name="ce28" table:formula="of:=[.A44] + 1" office:value-type="float" office:value="403" calcext:value-type="float">
            <text:p>403</text:p>
          </table:table-cell>
          <table:table-cell table:style-name="ce30" office:value-type="string" calcext:value-type="string">
            <text:p>Rimborso mutui e altri finanziamenti a medio lungo termine</text:p>
          </table:table-cell>
          <table:table-cell table:number-columns-repeated="60" table:style-name="ce31" office:value-type="float" office:value="0" calcext:value-type="float">
            <text:p><text:s/>- </text:p>
          </table:table-cell>
          <table:table-cell table:style-name="ce31" office:value-type="float" office:value="1541139.82" calcext:value-type="float">
            <text:p><text:s/>1.541.139,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1139.82" calcext:value-type="float">
            <text:p><text:s/>1.541.139,8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5]+[.F45]+[.I45]+[.L45]+[.O45]+[.R45]+[.U45]+[.X45]+[.AA45]+[.AD45]+[.AG45]+[.AJ45]+[.AM45]+[.AP45]+[.AS45]+[.AV45]+[.AY45]+[.BB45]+[.BE45]+[.BH45]+[.BK45]+[.BN45]+[.BQ45]" office:value-type="float" office:value="1541139.82" calcext:value-type="float">
            <text:p><text:s/>1.541.139,82 </text:p>
          </table:table-cell>
          <table:table-cell table:style-name="ce32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/text:p>
          </table:table-cell>
          <table:table-cell table:style-name="ce32" table:formula="of:=+[.E45]+[.H45]+[.K45]+[.N45]+[.Q45]+[.T45]+[.W45]+[.Z45]+[.AC45]+[.AF45]+[.AI45]+[.AL45]+[.AO45]+[.AR45]+[.AU45]+[.AX45]+[.BA45]+[.BD45]+[.BG45]+[.BJ45]+[.BM45]+[.BP45]+[.BS45]" office:value-type="float" office:value="1541139.82" calcext:value-type="float">
            <text:p><text:s/>1.541.139,82 </text:p>
          </table:table-cell>
          <table:table-cell table:number-columns-repeated="949"/>
        </table:table-row>
        <table:table-row table:style-name="ro5">
          <table:table-cell table:style-name="ce28" table:formula="of:=[.A45] + 1" office:value-type="float" office:value="404" calcext:value-type="float">
            <text:p>404</text:p>
          </table:table-cell>
          <table:table-cell table:style-name="ce30" office:value-type="string" calcext:value-type="string">
            <text:p>Rimborso di altre forme di indebitamento</text:p>
          </table:table-cell>
          <table:table-cell table:number-columns-repeated="69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/text:p>
          </table:table-cell>
          <table:table-cell table:style-name="ce32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/text:p>
          </table:table-cell>
          <table:table-cell table:style-name="ce32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73" office:value-type="float" office:value="400" calcext:value-type="float">
            <text:p>400</text:p>
          </table:table-cell>
          <table:table-cell table:style-name="ce33" office:value-type="string" calcext:value-type="string">
            <text:p>TOTALE TITOLO 4</text:p>
          </table:table-cell>
          <table:table-cell table:style-name="ce34" table:formula="of:=SUM([.C43:.C46])" office:value-type="float" office:value="0" calcext:value-type="float">
            <text:p><text:s/>- </text:p>
          </table:table-cell>
          <table:table-cell table:style-name="ce34" table:formula="of:=SUM([.D43:.D46])" office:value-type="float" office:value="0" calcext:value-type="float">
            <text:p><text:s/>- </text:p>
          </table:table-cell>
          <table:table-cell table:style-name="ce34" table:formula="of:=SUM([.E43:.E46])" office:value-type="float" office:value="0" calcext:value-type="float">
            <text:p><text:s/>- </text:p>
          </table:table-cell>
          <table:table-cell table:style-name="ce34" table:formula="of:=SUM([.F43:.F46])" office:value-type="float" office:value="0" calcext:value-type="float">
            <text:p><text:s/>- </text:p>
          </table:table-cell>
          <table:table-cell table:style-name="ce34" table:formula="of:=SUM([.G43:.G46])" office:value-type="float" office:value="0" calcext:value-type="float">
            <text:p><text:s/>- </text:p>
          </table:table-cell>
          <table:table-cell table:style-name="ce34" table:formula="of:=SUM([.H43:.H46])" office:value-type="float" office:value="0" calcext:value-type="float">
            <text:p><text:s/>- </text:p>
          </table:table-cell>
          <table:table-cell table:style-name="ce34" table:formula="of:=SUM([.I43:.I46])" office:value-type="float" office:value="0" calcext:value-type="float">
            <text:p><text:s/>- </text:p>
          </table:table-cell>
          <table:table-cell table:style-name="ce34" table:formula="of:=SUM([.J43:.J46])" office:value-type="float" office:value="0" calcext:value-type="float">
            <text:p><text:s/>- </text:p>
          </table:table-cell>
          <table:table-cell table:style-name="ce34" table:formula="of:=SUM([.K43:.K46])" office:value-type="float" office:value="0" calcext:value-type="float">
            <text:p><text:s/>- </text:p>
          </table:table-cell>
          <table:table-cell table:style-name="ce34" table:formula="of:=SUM([.L43:.L46])" office:value-type="float" office:value="0" calcext:value-type="float">
            <text:p><text:s/>- </text:p>
          </table:table-cell>
          <table:table-cell table:style-name="ce34" table:formula="of:=SUM([.M43:.M46])" office:value-type="float" office:value="0" calcext:value-type="float">
            <text:p><text:s/>- </text:p>
          </table:table-cell>
          <table:table-cell table:style-name="ce34" table:formula="of:=SUM([.N43:.N46])" office:value-type="float" office:value="0" calcext:value-type="float">
            <text:p><text:s/>- </text:p>
          </table:table-cell>
          <table:table-cell table:style-name="ce34" table:formula="of:=SUM([.O43:.O46])" office:value-type="float" office:value="0" calcext:value-type="float">
            <text:p><text:s/>- </text:p>
          </table:table-cell>
          <table:table-cell table:style-name="ce34" table:formula="of:=SUM([.P43:.P46])" office:value-type="float" office:value="0" calcext:value-type="float">
            <text:p><text:s/>- </text:p>
          </table:table-cell>
          <table:table-cell table:style-name="ce34" table:formula="of:=SUM([.Q43:.Q46])" office:value-type="float" office:value="0" calcext:value-type="float">
            <text:p><text:s/>- </text:p>
          </table:table-cell>
          <table:table-cell table:style-name="ce34" table:formula="of:=SUM([.R43:.R46])" office:value-type="float" office:value="0" calcext:value-type="float">
            <text:p><text:s/>- </text:p>
          </table:table-cell>
          <table:table-cell table:style-name="ce34" table:formula="of:=SUM([.S43:.S46])" office:value-type="float" office:value="0" calcext:value-type="float">
            <text:p><text:s/>- </text:p>
          </table:table-cell>
          <table:table-cell table:style-name="ce34" table:formula="of:=SUM([.T43:.T46])" office:value-type="float" office:value="0" calcext:value-type="float">
            <text:p><text:s/>- </text:p>
          </table:table-cell>
          <table:table-cell table:style-name="ce34" table:formula="of:=SUM([.U43:.U46])" office:value-type="float" office:value="0" calcext:value-type="float">
            <text:p><text:s/>- </text:p>
          </table:table-cell>
          <table:table-cell table:style-name="ce34" table:formula="of:=SUM([.V43:.V46])" office:value-type="float" office:value="0" calcext:value-type="float">
            <text:p><text:s/>- </text:p>
          </table:table-cell>
          <table:table-cell table:style-name="ce34" table:formula="of:=SUM([.W43:.W46])" office:value-type="float" office:value="0" calcext:value-type="float">
            <text:p><text:s/>- </text:p>
          </table:table-cell>
          <table:table-cell table:style-name="ce34" table:formula="of:=SUM([.X43:.X46])" office:value-type="float" office:value="0" calcext:value-type="float">
            <text:p><text:s/>- </text:p>
          </table:table-cell>
          <table:table-cell table:style-name="ce34" table:formula="of:=SUM([.Y43:.Y46])" office:value-type="float" office:value="0" calcext:value-type="float">
            <text:p><text:s/>- </text:p>
          </table:table-cell>
          <table:table-cell table:style-name="ce34" table:formula="of:=SUM([.Z43:.Z46])" office:value-type="float" office:value="0" calcext:value-type="float">
            <text:p><text:s/>- </text:p>
          </table:table-cell>
          <table:table-cell table:style-name="ce34" table:formula="of:=SUM([.AA43:.AA46])" office:value-type="float" office:value="0" calcext:value-type="float">
            <text:p><text:s/>- </text:p>
          </table:table-cell>
          <table:table-cell table:style-name="ce34" table:formula="of:=SUM([.AB43:.AB46])" office:value-type="float" office:value="0" calcext:value-type="float">
            <text:p><text:s/>- </text:p>
          </table:table-cell>
          <table:table-cell table:style-name="ce34" table:formula="of:=SUM([.AC43:.AC46])" office:value-type="float" office:value="0" calcext:value-type="float">
            <text:p><text:s/>- </text:p>
          </table:table-cell>
          <table:table-cell table:style-name="ce34" table:formula="of:=SUM([.AD43:.AD46])" office:value-type="float" office:value="0" calcext:value-type="float">
            <text:p><text:s/>- </text:p>
          </table:table-cell>
          <table:table-cell table:style-name="ce34" table:formula="of:=SUM([.AE43:.AE46])" office:value-type="float" office:value="0" calcext:value-type="float">
            <text:p><text:s/>- </text:p>
          </table:table-cell>
          <table:table-cell table:style-name="ce34" table:formula="of:=SUM([.AF43:.AF46])" office:value-type="float" office:value="0" calcext:value-type="float">
            <text:p><text:s/>- </text:p>
          </table:table-cell>
          <table:table-cell table:style-name="ce34" table:formula="of:=SUM([.AG43:.AG46])" office:value-type="float" office:value="0" calcext:value-type="float">
            <text:p><text:s/>- </text:p>
          </table:table-cell>
          <table:table-cell table:style-name="ce34" table:formula="of:=SUM([.AH43:.AH46])" office:value-type="float" office:value="0" calcext:value-type="float">
            <text:p><text:s/>- </text:p>
          </table:table-cell>
          <table:table-cell table:style-name="ce34" table:formula="of:=SUM([.AI43:.AI46])" office:value-type="float" office:value="0" calcext:value-type="float">
            <text:p><text:s/>- </text:p>
          </table:table-cell>
          <table:table-cell table:style-name="ce34" table:formula="of:=SUM([.AJ43:.AJ46])" office:value-type="float" office:value="0" calcext:value-type="float">
            <text:p><text:s/>- </text:p>
          </table:table-cell>
          <table:table-cell table:style-name="ce34" table:formula="of:=SUM([.AK43:.AK46])" office:value-type="float" office:value="0" calcext:value-type="float">
            <text:p><text:s/>- </text:p>
          </table:table-cell>
          <table:table-cell table:style-name="ce34" table:formula="of:=SUM([.AL43:.AL46])" office:value-type="float" office:value="0" calcext:value-type="float">
            <text:p><text:s/>- </text:p>
          </table:table-cell>
          <table:table-cell table:style-name="ce34" table:formula="of:=SUM([.AM43:.AM46])" office:value-type="float" office:value="0" calcext:value-type="float">
            <text:p><text:s/>- </text:p>
          </table:table-cell>
          <table:table-cell table:style-name="ce34" table:formula="of:=SUM([.AN43:.AN46])" office:value-type="float" office:value="0" calcext:value-type="float">
            <text:p><text:s/>- </text:p>
          </table:table-cell>
          <table:table-cell table:style-name="ce34" table:formula="of:=SUM([.AO43:.AO46])" office:value-type="float" office:value="0" calcext:value-type="float">
            <text:p><text:s/>- </text:p>
          </table:table-cell>
          <table:table-cell table:style-name="ce34" table:formula="of:=SUM([.AP43:.AP46])" office:value-type="float" office:value="0" calcext:value-type="float">
            <text:p><text:s/>- </text:p>
          </table:table-cell>
          <table:table-cell table:style-name="ce34" table:formula="of:=SUM([.AQ43:.AQ46])" office:value-type="float" office:value="0" calcext:value-type="float">
            <text:p><text:s/>- </text:p>
          </table:table-cell>
          <table:table-cell table:style-name="ce34" table:formula="of:=SUM([.AR43:.AR46])" office:value-type="float" office:value="0" calcext:value-type="float">
            <text:p><text:s/>- </text:p>
          </table:table-cell>
          <table:table-cell table:style-name="ce34" table:formula="of:=SUM([.AS43:.AS46])" office:value-type="float" office:value="0" calcext:value-type="float">
            <text:p><text:s/>- </text:p>
          </table:table-cell>
          <table:table-cell table:style-name="ce34" table:formula="of:=SUM([.AT43:.AT46])" office:value-type="float" office:value="0" calcext:value-type="float">
            <text:p><text:s/>- </text:p>
          </table:table-cell>
          <table:table-cell table:style-name="ce34" table:formula="of:=SUM([.AU43:.AU46])" office:value-type="float" office:value="0" calcext:value-type="float">
            <text:p><text:s/>- </text:p>
          </table:table-cell>
          <table:table-cell table:style-name="ce34" table:formula="of:=SUM([.AV43:.AV46])" office:value-type="float" office:value="0" calcext:value-type="float">
            <text:p><text:s/>- </text:p>
          </table:table-cell>
          <table:table-cell table:style-name="ce34" table:formula="of:=SUM([.AW43:.AW46])" office:value-type="float" office:value="0" calcext:value-type="float">
            <text:p><text:s/>- </text:p>
          </table:table-cell>
          <table:table-cell table:style-name="ce34" table:formula="of:=SUM([.AX43:.AX46])" office:value-type="float" office:value="0" calcext:value-type="float">
            <text:p><text:s/>- </text:p>
          </table:table-cell>
          <table:table-cell table:style-name="ce34" table:formula="of:=SUM([.AY43:.AY46])" office:value-type="float" office:value="0" calcext:value-type="float">
            <text:p><text:s/>- </text:p>
          </table:table-cell>
          <table:table-cell table:style-name="ce34" table:formula="of:=SUM([.AZ43:.AZ46])" office:value-type="float" office:value="0" calcext:value-type="float">
            <text:p><text:s/>- </text:p>
          </table:table-cell>
          <table:table-cell table:style-name="ce34" table:formula="of:=SUM([.BA43:.BA46])" office:value-type="float" office:value="0" calcext:value-type="float">
            <text:p><text:s/>- </text:p>
          </table:table-cell>
          <table:table-cell table:style-name="ce34" table:formula="of:=SUM([.BB43:.BB46])" office:value-type="float" office:value="0" calcext:value-type="float">
            <text:p><text:s/>- </text:p>
          </table:table-cell>
          <table:table-cell table:style-name="ce34" table:formula="of:=SUM([.BC43:.BC46])" office:value-type="float" office:value="0" calcext:value-type="float">
            <text:p><text:s/>- </text:p>
          </table:table-cell>
          <table:table-cell table:style-name="ce34" table:formula="of:=SUM([.BD43:.BD46])" office:value-type="float" office:value="0" calcext:value-type="float">
            <text:p><text:s/>- </text:p>
          </table:table-cell>
          <table:table-cell table:style-name="ce34" table:formula="of:=SUM([.BE43:.BE46])" office:value-type="float" office:value="0" calcext:value-type="float">
            <text:p><text:s/>- </text:p>
          </table:table-cell>
          <table:table-cell table:style-name="ce34" table:formula="of:=SUM([.BF43:.BF46])" office:value-type="float" office:value="0" calcext:value-type="float">
            <text:p><text:s/>- </text:p>
          </table:table-cell>
          <table:table-cell table:style-name="ce34" table:formula="of:=SUM([.BG43:.BG46])" office:value-type="float" office:value="0" calcext:value-type="float">
            <text:p><text:s/>- </text:p>
          </table:table-cell>
          <table:table-cell table:style-name="ce34" table:formula="of:=SUM([.BH43:.BH46])" office:value-type="float" office:value="0" calcext:value-type="float">
            <text:p><text:s/>- </text:p>
          </table:table-cell>
          <table:table-cell table:style-name="ce34" table:formula="of:=SUM([.BI43:.BI46])" office:value-type="float" office:value="0" calcext:value-type="float">
            <text:p><text:s/>- </text:p>
          </table:table-cell>
          <table:table-cell table:style-name="ce34" table:formula="of:=SUM([.BJ43:.BJ46])" office:value-type="float" office:value="0" calcext:value-type="float">
            <text:p><text:s/>- </text:p>
          </table:table-cell>
          <table:table-cell table:style-name="ce34" table:formula="of:=SUM([.BK43:.BK46])" office:value-type="float" office:value="3669053.82" calcext:value-type="float">
            <text:p><text:s/>3.669.053,82 </text:p>
          </table:table-cell>
          <table:table-cell table:style-name="ce34" table:formula="of:=SUM([.BL43:.BL46])" office:value-type="float" office:value="0" calcext:value-type="float">
            <text:p><text:s/>- </text:p>
          </table:table-cell>
          <table:table-cell table:style-name="ce34" table:formula="of:=SUM([.BM43:.BM46])" office:value-type="float" office:value="3669053.82" calcext:value-type="float">
            <text:p><text:s/>3.669.053,82 </text:p>
          </table:table-cell>
          <table:table-cell table:style-name="ce34" table:formula="of:=SUM([.BN43:.BN46])" office:value-type="float" office:value="0" calcext:value-type="float">
            <text:p><text:s/>- </text:p>
          </table:table-cell>
          <table:table-cell table:style-name="ce34" table:formula="of:=SUM([.BO43:.BO46])" office:value-type="float" office:value="0" calcext:value-type="float">
            <text:p><text:s/>- </text:p>
          </table:table-cell>
          <table:table-cell table:style-name="ce34" table:formula="of:=SUM([.BP43:.BP46])" office:value-type="float" office:value="0" calcext:value-type="float">
            <text:p><text:s/>- </text:p>
          </table:table-cell>
          <table:table-cell table:style-name="ce34" table:formula="of:=SUM([.BQ43:.BQ46])" office:value-type="float" office:value="0" calcext:value-type="float">
            <text:p><text:s/>- </text:p>
          </table:table-cell>
          <table:table-cell table:style-name="ce34" table:formula="of:=SUM([.BR43:.BR46])" office:value-type="float" office:value="0" calcext:value-type="float">
            <text:p><text:s/>- </text:p>
          </table:table-cell>
          <table:table-cell table:style-name="ce34" table:formula="of:=SUM([.BS43:.BS46])" office:value-type="float" office:value="0" calcext:value-type="float">
            <text:p><text:s/>- </text:p>
          </table:table-cell>
          <table:table-cell table:style-name="ce34"/>
          <table:table-cell table:style-name="ce34" table:formula="of:=SUM([.BU43:.BU46])" office:value-type="float" office:value="3669053.82" calcext:value-type="float">
            <text:p><text:s/>3.669.053,82 </text:p>
          </table:table-cell>
          <table:table-cell table:style-name="ce34" table:formula="of:=SUM([.BV43:.BV46])" office:value-type="float" office:value="0" calcext:value-type="float">
            <text:p><text:s/>- </text:p>
          </table:table-cell>
          <table:table-cell table:style-name="ce34" table:formula="of:=SUM([.BW43:.BW46])" office:value-type="float" office:value="3669053.82" calcext:value-type="float">
            <text:p><text:s/>3.669.053,82 </text:p>
          </table:table-cell>
          <table:table-cell table:style-name="ce35" table:number-columns-repeated="949"/>
        </table:table-row>
        <table:table-row table:style-name="ro12">
          <table:table-cell table:style-name="ce74"/>
          <table:table-cell table:style-name="ce75"/>
          <table:table-cell table:style-name="ce76" table:number-columns-repeated="73"/>
          <table:table-cell table:number-columns-repeated="949"/>
        </table:table-row>
        <table:table-row table:style-name="ro12">
          <table:table-cell table:style-name="ce52"/>
          <table:table-cell table:style-name="ce50" office:value-type="string" calcext:value-type="string">
            <text:p>TITOLO 5 - Chiusura Anticipazioni ricevute da istituto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  <table:table-cell table:number-columns-repeated="949"/>
        </table:table-row>
        <table:table-row table:style-name="ro5">
          <table:table-cell table:style-name="ce28" office:value-type="float" office:value="501" calcext:value-type="float">
            <text:p>501</text:p>
          </table:table-cell>
          <table:table-cell table:style-name="ce30" office:value-type="string" calcext:value-type="string">
            <text:p>Chiusura Anticipazioni ricevute da istituto tesoriere/cassiere</text:p>
          </table:table-cell>
          <table:table-cell table:number-columns-repeated="63" table:style-name="ce31" office:value-type="float" office:value="0" calcext:value-type="float">
            <text:p><text:s/>- </text:p>
          </table:table-cell>
          <table:table-cell table:style-name="ce31" office:value-type="float" office:value="13187566.5" calcext:value-type="float">
            <text:p><text:s/>13.187.566,5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/>
          <table:table-cell table:style-name="ce32" table:formula="of:=+[.C50]+[.F50]+[.I50]+[.L50]+[.O50]+[.R50]+[.U50]+[.X50]+[.AA50]+[.AD50]+[.AG50]+[.AJ50]+[.AM50]+[.AP50]+[.AS50]+[.AV50]+[.AY50]+[.BB50]+[.BE50]+[.BH50]+[.BK50]+[.BN50]+[.BQ50]" office:value-type="float" office:value="13187566.5" calcext:value-type="float">
            <text:p><text:s/>13.187.566,50 </text:p>
          </table:table-cell>
          <table:table-cell table:style-name="ce32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/text:p>
          </table:table-cell>
          <table:table-cell table:style-name="ce32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/text:p>
          </table:table-cell>
          <table:table-cell table:number-columns-repeated="949"/>
        </table:table-row>
        <table:table-row table:style-name="ro5">
          <table:table-cell table:style-name="ce73" office:value-type="float" office:value="500" calcext:value-type="float">
            <text:p>500</text:p>
          </table:table-cell>
          <table:table-cell table:style-name="ce33" office:value-type="string" calcext:value-type="string">
            <text:p>TOTALE TITOLO 5</text:p>
          </table:table-cell>
          <table:table-cell table:style-name="ce34" table:formula="of:=SUM([.C50])" office:value-type="float" office:value="0" calcext:value-type="float">
            <text:p><text:s/>- </text:p>
          </table:table-cell>
          <table:table-cell table:style-name="ce34" table:formula="of:=SUM([.D50])" office:value-type="float" office:value="0" calcext:value-type="float">
            <text:p><text:s/>- </text:p>
          </table:table-cell>
          <table:table-cell table:style-name="ce34" table:formula="of:=SUM([.E50])" office:value-type="float" office:value="0" calcext:value-type="float">
            <text:p><text:s/>- </text:p>
          </table:table-cell>
          <table:table-cell table:style-name="ce34" table:formula="of:=SUM([.F50])" office:value-type="float" office:value="0" calcext:value-type="float">
            <text:p><text:s/>- </text:p>
          </table:table-cell>
          <table:table-cell table:style-name="ce34" table:formula="of:=SUM([.G50])" office:value-type="float" office:value="0" calcext:value-type="float">
            <text:p><text:s/>- </text:p>
          </table:table-cell>
          <table:table-cell table:style-name="ce34" table:formula="of:=SUM([.H50])" office:value-type="float" office:value="0" calcext:value-type="float">
            <text:p><text:s/>- </text:p>
          </table:table-cell>
          <table:table-cell table:style-name="ce34" table:formula="of:=SUM([.I50])" office:value-type="float" office:value="0" calcext:value-type="float">
            <text:p><text:s/>- </text:p>
          </table:table-cell>
          <table:table-cell table:style-name="ce34" table:formula="of:=SUM([.J50])" office:value-type="float" office:value="0" calcext:value-type="float">
            <text:p><text:s/>- </text:p>
          </table:table-cell>
          <table:table-cell table:style-name="ce34" table:formula="of:=SUM([.K50])" office:value-type="float" office:value="0" calcext:value-type="float">
            <text:p><text:s/>- </text:p>
          </table:table-cell>
          <table:table-cell table:style-name="ce34" table:formula="of:=SUM([.L50])" office:value-type="float" office:value="0" calcext:value-type="float">
            <text:p><text:s/>- </text:p>
          </table:table-cell>
          <table:table-cell table:style-name="ce34" table:formula="of:=SUM([.M50])" office:value-type="float" office:value="0" calcext:value-type="float">
            <text:p><text:s/>- </text:p>
          </table:table-cell>
          <table:table-cell table:style-name="ce34" table:formula="of:=SUM([.N50])" office:value-type="float" office:value="0" calcext:value-type="float">
            <text:p><text:s/>- </text:p>
          </table:table-cell>
          <table:table-cell table:style-name="ce34" table:formula="of:=SUM([.O50])" office:value-type="float" office:value="0" calcext:value-type="float">
            <text:p><text:s/>- </text:p>
          </table:table-cell>
          <table:table-cell table:style-name="ce34" table:formula="of:=SUM([.P50])" office:value-type="float" office:value="0" calcext:value-type="float">
            <text:p><text:s/>- </text:p>
          </table:table-cell>
          <table:table-cell table:style-name="ce34" table:formula="of:=SUM([.Q50])" office:value-type="float" office:value="0" calcext:value-type="float">
            <text:p><text:s/>- </text:p>
          </table:table-cell>
          <table:table-cell table:style-name="ce34" table:formula="of:=SUM([.R50])" office:value-type="float" office:value="0" calcext:value-type="float">
            <text:p><text:s/>- </text:p>
          </table:table-cell>
          <table:table-cell table:style-name="ce34" table:formula="of:=SUM([.S50])" office:value-type="float" office:value="0" calcext:value-type="float">
            <text:p><text:s/>- </text:p>
          </table:table-cell>
          <table:table-cell table:style-name="ce34" table:formula="of:=SUM([.T50])" office:value-type="float" office:value="0" calcext:value-type="float">
            <text:p><text:s/>- </text:p>
          </table:table-cell>
          <table:table-cell table:style-name="ce34" table:formula="of:=SUM([.U50])" office:value-type="float" office:value="0" calcext:value-type="float">
            <text:p><text:s/>- </text:p>
          </table:table-cell>
          <table:table-cell table:style-name="ce34" table:formula="of:=SUM([.V50])" office:value-type="float" office:value="0" calcext:value-type="float">
            <text:p><text:s/>- </text:p>
          </table:table-cell>
          <table:table-cell table:style-name="ce34" table:formula="of:=SUM([.W50])" office:value-type="float" office:value="0" calcext:value-type="float">
            <text:p><text:s/>- </text:p>
          </table:table-cell>
          <table:table-cell table:style-name="ce34" table:formula="of:=SUM([.X50])" office:value-type="float" office:value="0" calcext:value-type="float">
            <text:p><text:s/>- </text:p>
          </table:table-cell>
          <table:table-cell table:style-name="ce34" table:formula="of:=SUM([.Y50])" office:value-type="float" office:value="0" calcext:value-type="float">
            <text:p><text:s/>- </text:p>
          </table:table-cell>
          <table:table-cell table:style-name="ce34" table:formula="of:=SUM([.Z50])" office:value-type="float" office:value="0" calcext:value-type="float">
            <text:p><text:s/>- </text:p>
          </table:table-cell>
          <table:table-cell table:style-name="ce34" table:formula="of:=SUM([.AA50])" office:value-type="float" office:value="0" calcext:value-type="float">
            <text:p><text:s/>- </text:p>
          </table:table-cell>
          <table:table-cell table:style-name="ce34" table:formula="of:=SUM([.AB50])" office:value-type="float" office:value="0" calcext:value-type="float">
            <text:p><text:s/>- </text:p>
          </table:table-cell>
          <table:table-cell table:style-name="ce34" table:formula="of:=SUM([.AC50])" office:value-type="float" office:value="0" calcext:value-type="float">
            <text:p><text:s/>- </text:p>
          </table:table-cell>
          <table:table-cell table:style-name="ce34" table:formula="of:=SUM([.AD50])" office:value-type="float" office:value="0" calcext:value-type="float">
            <text:p><text:s/>- </text:p>
          </table:table-cell>
          <table:table-cell table:style-name="ce34" table:formula="of:=SUM([.AE50])" office:value-type="float" office:value="0" calcext:value-type="float">
            <text:p><text:s/>- </text:p>
          </table:table-cell>
          <table:table-cell table:style-name="ce34" table:formula="of:=SUM([.AF50])" office:value-type="float" office:value="0" calcext:value-type="float">
            <text:p><text:s/>- </text:p>
          </table:table-cell>
          <table:table-cell table:style-name="ce34" table:formula="of:=SUM([.AG50])" office:value-type="float" office:value="0" calcext:value-type="float">
            <text:p><text:s/>- </text:p>
          </table:table-cell>
          <table:table-cell table:style-name="ce34" table:formula="of:=SUM([.AH50])" office:value-type="float" office:value="0" calcext:value-type="float">
            <text:p><text:s/>- </text:p>
          </table:table-cell>
          <table:table-cell table:style-name="ce34" table:formula="of:=SUM([.AI50])" office:value-type="float" office:value="0" calcext:value-type="float">
            <text:p><text:s/>- </text:p>
          </table:table-cell>
          <table:table-cell table:style-name="ce34" table:formula="of:=SUM([.AJ50])" office:value-type="float" office:value="0" calcext:value-type="float">
            <text:p><text:s/>- </text:p>
          </table:table-cell>
          <table:table-cell table:style-name="ce34" table:formula="of:=SUM([.AK50])" office:value-type="float" office:value="0" calcext:value-type="float">
            <text:p><text:s/>- </text:p>
          </table:table-cell>
          <table:table-cell table:style-name="ce34" table:formula="of:=SUM([.AL50])" office:value-type="float" office:value="0" calcext:value-type="float">
            <text:p><text:s/>- </text:p>
          </table:table-cell>
          <table:table-cell table:style-name="ce34" table:formula="of:=SUM([.AM50])" office:value-type="float" office:value="0" calcext:value-type="float">
            <text:p><text:s/>- </text:p>
          </table:table-cell>
          <table:table-cell table:style-name="ce34" table:formula="of:=SUM([.AN50])" office:value-type="float" office:value="0" calcext:value-type="float">
            <text:p><text:s/>- </text:p>
          </table:table-cell>
          <table:table-cell table:style-name="ce34" table:formula="of:=SUM([.AO50])" office:value-type="float" office:value="0" calcext:value-type="float">
            <text:p><text:s/>- </text:p>
          </table:table-cell>
          <table:table-cell table:style-name="ce34" table:formula="of:=SUM([.AP50])" office:value-type="float" office:value="0" calcext:value-type="float">
            <text:p><text:s/>- </text:p>
          </table:table-cell>
          <table:table-cell table:style-name="ce34" table:formula="of:=SUM([.AQ50])" office:value-type="float" office:value="0" calcext:value-type="float">
            <text:p><text:s/>- </text:p>
          </table:table-cell>
          <table:table-cell table:style-name="ce34" table:formula="of:=SUM([.AR50])" office:value-type="float" office:value="0" calcext:value-type="float">
            <text:p><text:s/>- </text:p>
          </table:table-cell>
          <table:table-cell table:style-name="ce34" table:formula="of:=SUM([.AS50])" office:value-type="float" office:value="0" calcext:value-type="float">
            <text:p><text:s/>- </text:p>
          </table:table-cell>
          <table:table-cell table:style-name="ce34" table:formula="of:=SUM([.AT50])" office:value-type="float" office:value="0" calcext:value-type="float">
            <text:p><text:s/>- </text:p>
          </table:table-cell>
          <table:table-cell table:style-name="ce34" table:formula="of:=SUM([.AU50])" office:value-type="float" office:value="0" calcext:value-type="float">
            <text:p><text:s/>- </text:p>
          </table:table-cell>
          <table:table-cell table:style-name="ce34" table:formula="of:=SUM([.AV50])" office:value-type="float" office:value="0" calcext:value-type="float">
            <text:p><text:s/>- </text:p>
          </table:table-cell>
          <table:table-cell table:style-name="ce34" table:formula="of:=SUM([.AW50])" office:value-type="float" office:value="0" calcext:value-type="float">
            <text:p><text:s/>- </text:p>
          </table:table-cell>
          <table:table-cell table:style-name="ce34" table:formula="of:=SUM([.AX50])" office:value-type="float" office:value="0" calcext:value-type="float">
            <text:p><text:s/>- </text:p>
          </table:table-cell>
          <table:table-cell table:style-name="ce34" table:formula="of:=SUM([.AY50])" office:value-type="float" office:value="0" calcext:value-type="float">
            <text:p><text:s/>- </text:p>
          </table:table-cell>
          <table:table-cell table:style-name="ce34" table:formula="of:=SUM([.AZ50])" office:value-type="float" office:value="0" calcext:value-type="float">
            <text:p><text:s/>- </text:p>
          </table:table-cell>
          <table:table-cell table:style-name="ce34" table:formula="of:=SUM([.BA50])" office:value-type="float" office:value="0" calcext:value-type="float">
            <text:p><text:s/>- </text:p>
          </table:table-cell>
          <table:table-cell table:style-name="ce34" table:formula="of:=SUM([.BB50])" office:value-type="float" office:value="0" calcext:value-type="float">
            <text:p><text:s/>- </text:p>
          </table:table-cell>
          <table:table-cell table:style-name="ce34" table:formula="of:=SUM([.BC50])" office:value-type="float" office:value="0" calcext:value-type="float">
            <text:p><text:s/>- </text:p>
          </table:table-cell>
          <table:table-cell table:style-name="ce34" table:formula="of:=SUM([.BD50])" office:value-type="float" office:value="0" calcext:value-type="float">
            <text:p><text:s/>- </text:p>
          </table:table-cell>
          <table:table-cell table:style-name="ce34" table:formula="of:=SUM([.BE50])" office:value-type="float" office:value="0" calcext:value-type="float">
            <text:p><text:s/>- </text:p>
          </table:table-cell>
          <table:table-cell table:style-name="ce34" table:formula="of:=SUM([.BF50])" office:value-type="float" office:value="0" calcext:value-type="float">
            <text:p><text:s/>- </text:p>
          </table:table-cell>
          <table:table-cell table:style-name="ce34" table:formula="of:=SUM([.BG50])" office:value-type="float" office:value="0" calcext:value-type="float">
            <text:p><text:s/>- </text:p>
          </table:table-cell>
          <table:table-cell table:style-name="ce34" table:formula="of:=SUM([.BH50])" office:value-type="float" office:value="0" calcext:value-type="float">
            <text:p><text:s/>- </text:p>
          </table:table-cell>
          <table:table-cell table:style-name="ce34" table:formula="of:=SUM([.BI50])" office:value-type="float" office:value="0" calcext:value-type="float">
            <text:p><text:s/>- </text:p>
          </table:table-cell>
          <table:table-cell table:style-name="ce34" table:formula="of:=SUM([.BJ50])" office:value-type="float" office:value="0" calcext:value-type="float">
            <text:p><text:s/>- </text:p>
          </table:table-cell>
          <table:table-cell table:style-name="ce34" table:formula="of:=SUM([.BK50])" office:value-type="float" office:value="0" calcext:value-type="float">
            <text:p><text:s/>- </text:p>
          </table:table-cell>
          <table:table-cell table:style-name="ce34" table:formula="of:=SUM([.BL50])" office:value-type="float" office:value="0" calcext:value-type="float">
            <text:p><text:s/>- </text:p>
          </table:table-cell>
          <table:table-cell table:style-name="ce34" table:formula="of:=SUM([.BM50])" office:value-type="float" office:value="0" calcext:value-type="float">
            <text:p><text:s/>- </text:p>
          </table:table-cell>
          <table:table-cell table:style-name="ce34" table:formula="of:=SUM([.BN50])" office:value-type="float" office:value="13187566.5" calcext:value-type="float">
            <text:p><text:s/>13.187.566,50 </text:p>
          </table:table-cell>
          <table:table-cell table:style-name="ce34" table:formula="of:=SUM([.BO50])" office:value-type="float" office:value="0" calcext:value-type="float">
            <text:p><text:s/>- </text:p>
          </table:table-cell>
          <table:table-cell table:style-name="ce34" table:formula="of:=SUM([.BP50])" office:value-type="float" office:value="0" calcext:value-type="float">
            <text:p><text:s/>- </text:p>
          </table:table-cell>
          <table:table-cell table:style-name="ce34" table:formula="of:=SUM([.BQ50])" office:value-type="float" office:value="0" calcext:value-type="float">
            <text:p><text:s/>- </text:p>
          </table:table-cell>
          <table:table-cell table:style-name="ce34" table:formula="of:=SUM([.BR50])" office:value-type="float" office:value="0" calcext:value-type="float">
            <text:p><text:s/>- </text:p>
          </table:table-cell>
          <table:table-cell table:style-name="ce34" table:formula="of:=SUM([.BS50])" office:value-type="float" office:value="0" calcext:value-type="float">
            <text:p><text:s/>- </text:p>
          </table:table-cell>
          <table:table-cell table:style-name="ce34"/>
          <table:table-cell table:style-name="ce34" table:formula="of:=SUM([.BU50])" office:value-type="float" office:value="13187566.5" calcext:value-type="float">
            <text:p><text:s/>13.187.566,50 </text:p>
          </table:table-cell>
          <table:table-cell table:style-name="ce34" table:formula="of:=SUM([.BV50])" office:value-type="float" office:value="0" calcext:value-type="float">
            <text:p><text:s/>- </text:p>
          </table:table-cell>
          <table:table-cell table:style-name="ce34" table:formula="of:=SUM([.BW50])" office:value-type="float" office:value="0" calcext:value-type="float">
            <text:p><text:s/>- </text:p>
          </table:table-cell>
          <table:table-cell table:style-name="ce35" table:number-columns-repeated="949"/>
        </table:table-row>
        <table:table-row table:style-name="ro12">
          <table:table-cell table:style-name="ce74"/>
          <table:table-cell table:style-name="ce75"/>
          <table:table-cell table:style-name="ce76" table:number-columns-repeated="73"/>
          <table:table-cell table:number-columns-repeated="949"/>
        </table:table-row>
        <table:table-row table:style-name="ro12">
          <table:table-cell table:style-name="ce52"/>
          <table:table-cell table:style-name="ce50" office:value-type="string" calcext:value-type="string">
            <text:p>TITOLO 7 - Uscite per conto terzi e partite di giro</text:p>
          </table:table-cell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11"/>
          <table:table-cell table:style-name="ce46"/>
          <table:table-cell table:style-name="ce44" table:number-columns-repeated="3"/>
          <table:table-cell table:style-name="ce27" table:number-columns-repeated="9"/>
          <table:table-cell table:number-columns-repeated="949"/>
        </table:table-row>
        <table:table-row table:style-name="ro5">
          <table:table-cell table:style-name="ce28" office:value-type="float" office:value="701" calcext:value-type="float">
            <text:p>701</text:p>
          </table:table-cell>
          <table:table-cell table:style-name="ce30" office:value-type="string" calcext:value-type="string">
            <text:p>Uscite per partite di giro</text:p>
          </table:table-cell>
          <table:table-cell table:number-columns-repeated="66" table:style-name="ce31" office:value-type="float" office:value="0" calcext:value-type="float">
            <text:p><text:s/>- </text:p>
          </table:table-cell>
          <table:table-cell table:style-name="ce31" office:value-type="float" office:value="31375133" calcext:value-type="float">
            <text:p><text:s/>31.375.133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993105.88" calcext:value-type="float">
            <text:p><text:s/>31.993.105,88 </text:p>
          </table:table-cell>
          <table:table-cell table:style-name="ce31"/>
          <table:table-cell table:style-name="ce32" table:formula="of:=+[.C54]+[.F54]+[.I54]+[.L54]+[.O54]+[.R54]+[.U54]+[.X54]+[.AA54]+[.AD54]+[.AG54]+[.AJ54]+[.AM54]+[.AP54]+[.AS54]+[.AV54]+[.AY54]+[.BB54]+[.BE54]+[.BH54]+[.BK54]+[.BN54]+[.BQ54]" office:value-type="float" office:value="31375133" calcext:value-type="float">
            <text:p><text:s/>31.375.133,00 </text:p>
          </table:table-cell>
          <table:table-cell table:style-name="ce32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/text:p>
          </table:table-cell>
          <table:table-cell table:style-name="ce32" table:formula="of:=+[.E54]+[.H54]+[.K54]+[.N54]+[.Q54]+[.T54]+[.W54]+[.Z54]+[.AC54]+[.AF54]+[.AI54]+[.AL54]+[.AO54]+[.AR54]+[.AU54]+[.AX54]+[.BA54]+[.BD54]+[.BG54]+[.BJ54]+[.BM54]+[.BP54]+[.BS54]" office:value-type="float" office:value="31993105.88" calcext:value-type="float">
            <text:p><text:s/>31.993.105,88 </text:p>
          </table:table-cell>
          <table:table-cell table:number-columns-repeated="949"/>
        </table:table-row>
        <table:table-row table:style-name="ro5">
          <table:table-cell table:style-name="ce28" table:formula="of:=[.A54] + 1" office:value-type="float" office:value="702" calcext:value-type="float">
            <text:p>702</text:p>
          </table:table-cell>
          <table:table-cell table:style-name="ce30" office:value-type="string" calcext:value-type="string">
            <text:p>Uscite per conto terzi</text:p>
          </table:table-cell>
          <table:table-cell table:number-columns-repeated="66" table:style-name="ce31" office:value-type="float" office:value="0" calcext:value-type="float">
            <text:p><text:s/>- </text:p>
          </table:table-cell>
          <table:table-cell table:style-name="ce31" office:value-type="float" office:value="450000" calcext:value-type="float">
            <text:p><text:s/>450.000,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5691.9" calcext:value-type="float">
            <text:p><text:s/>895.691,90 </text:p>
          </table:table-cell>
          <table:table-cell table:style-name="ce31"/>
          <table:table-cell table:style-name="ce32" table:formula="of:=+[.C55]+[.F55]+[.I55]+[.L55]+[.O55]+[.R55]+[.U55]+[.X55]+[.AA55]+[.AD55]+[.AG55]+[.AJ55]+[.AM55]+[.AP55]+[.AS55]+[.AV55]+[.AY55]+[.BB55]+[.BE55]+[.BH55]+[.BK55]+[.BN55]+[.BQ55]" office:value-type="float" office:value="450000" calcext:value-type="float">
            <text:p><text:s/>450.000,00 </text:p>
          </table:table-cell>
          <table:table-cell table:style-name="ce32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/text:p>
          </table:table-cell>
          <table:table-cell table:style-name="ce32" table:formula="of:=+[.E55]+[.H55]+[.K55]+[.N55]+[.Q55]+[.T55]+[.W55]+[.Z55]+[.AC55]+[.AF55]+[.AI55]+[.AL55]+[.AO55]+[.AR55]+[.AU55]+[.AX55]+[.BA55]+[.BD55]+[.BG55]+[.BJ55]+[.BM55]+[.BP55]+[.BS55]" office:value-type="float" office:value="895691.9" calcext:value-type="float">
            <text:p><text:s/>895.691,90 </text:p>
          </table:table-cell>
          <table:table-cell table:number-columns-repeated="949"/>
        </table:table-row>
        <table:table-row table:style-name="ro5">
          <table:table-cell table:style-name="ce73" office:value-type="float" office:value="700" calcext:value-type="float">
            <text:p>700</text:p>
          </table:table-cell>
          <table:table-cell table:style-name="ce33" office:value-type="string" calcext:value-type="string">
            <text:p>TOTALE TITOLO 7</text:p>
          </table:table-cell>
          <table:table-cell table:style-name="ce34" table:formula="of:=SUM([.C54:.C55])" office:value-type="float" office:value="0" calcext:value-type="float">
            <text:p><text:s/>- </text:p>
          </table:table-cell>
          <table:table-cell table:style-name="ce34" table:formula="of:=SUM([.D54:.D55])" office:value-type="float" office:value="0" calcext:value-type="float">
            <text:p><text:s/>- </text:p>
          </table:table-cell>
          <table:table-cell table:style-name="ce34" table:formula="of:=SUM([.E54:.E55])" office:value-type="float" office:value="0" calcext:value-type="float">
            <text:p><text:s/>- </text:p>
          </table:table-cell>
          <table:table-cell table:style-name="ce34" table:formula="of:=SUM([.F54:.F55])" office:value-type="float" office:value="0" calcext:value-type="float">
            <text:p><text:s/>- </text:p>
          </table:table-cell>
          <table:table-cell table:style-name="ce34" table:formula="of:=SUM([.G54:.G55])" office:value-type="float" office:value="0" calcext:value-type="float">
            <text:p><text:s/>- </text:p>
          </table:table-cell>
          <table:table-cell table:style-name="ce34" table:formula="of:=SUM([.H54:.H55])" office:value-type="float" office:value="0" calcext:value-type="float">
            <text:p><text:s/>- </text:p>
          </table:table-cell>
          <table:table-cell table:style-name="ce34" table:formula="of:=SUM([.I54:.I55])" office:value-type="float" office:value="0" calcext:value-type="float">
            <text:p><text:s/>- </text:p>
          </table:table-cell>
          <table:table-cell table:style-name="ce34" table:formula="of:=SUM([.J54:.J55])" office:value-type="float" office:value="0" calcext:value-type="float">
            <text:p><text:s/>- </text:p>
          </table:table-cell>
          <table:table-cell table:style-name="ce34" table:formula="of:=SUM([.K54:.K55])" office:value-type="float" office:value="0" calcext:value-type="float">
            <text:p><text:s/>- </text:p>
          </table:table-cell>
          <table:table-cell table:style-name="ce34" table:formula="of:=SUM([.L54:.L55])" office:value-type="float" office:value="0" calcext:value-type="float">
            <text:p><text:s/>- </text:p>
          </table:table-cell>
          <table:table-cell table:style-name="ce34" table:formula="of:=SUM([.M54:.M55])" office:value-type="float" office:value="0" calcext:value-type="float">
            <text:p><text:s/>- </text:p>
          </table:table-cell>
          <table:table-cell table:style-name="ce34" table:formula="of:=SUM([.N54:.N55])" office:value-type="float" office:value="0" calcext:value-type="float">
            <text:p><text:s/>- </text:p>
          </table:table-cell>
          <table:table-cell table:style-name="ce34" table:formula="of:=SUM([.O54:.O55])" office:value-type="float" office:value="0" calcext:value-type="float">
            <text:p><text:s/>- </text:p>
          </table:table-cell>
          <table:table-cell table:style-name="ce34" table:formula="of:=SUM([.P54:.P55])" office:value-type="float" office:value="0" calcext:value-type="float">
            <text:p><text:s/>- </text:p>
          </table:table-cell>
          <table:table-cell table:style-name="ce34" table:formula="of:=SUM([.Q54:.Q55])" office:value-type="float" office:value="0" calcext:value-type="float">
            <text:p><text:s/>- </text:p>
          </table:table-cell>
          <table:table-cell table:style-name="ce34" table:formula="of:=SUM([.R54:.R55])" office:value-type="float" office:value="0" calcext:value-type="float">
            <text:p><text:s/>- </text:p>
          </table:table-cell>
          <table:table-cell table:style-name="ce34" table:formula="of:=SUM([.S54:.S55])" office:value-type="float" office:value="0" calcext:value-type="float">
            <text:p><text:s/>- </text:p>
          </table:table-cell>
          <table:table-cell table:style-name="ce34" table:formula="of:=SUM([.T54:.T55])" office:value-type="float" office:value="0" calcext:value-type="float">
            <text:p><text:s/>- </text:p>
          </table:table-cell>
          <table:table-cell table:style-name="ce34" table:formula="of:=SUM([.U54:.U55])" office:value-type="float" office:value="0" calcext:value-type="float">
            <text:p><text:s/>- </text:p>
          </table:table-cell>
          <table:table-cell table:style-name="ce34" table:formula="of:=SUM([.V54:.V55])" office:value-type="float" office:value="0" calcext:value-type="float">
            <text:p><text:s/>- </text:p>
          </table:table-cell>
          <table:table-cell table:style-name="ce34" table:formula="of:=SUM([.W54:.W55])" office:value-type="float" office:value="0" calcext:value-type="float">
            <text:p><text:s/>- </text:p>
          </table:table-cell>
          <table:table-cell table:style-name="ce34" table:formula="of:=SUM([.X54:.X55])" office:value-type="float" office:value="0" calcext:value-type="float">
            <text:p><text:s/>- </text:p>
          </table:table-cell>
          <table:table-cell table:style-name="ce34" table:formula="of:=SUM([.Y54:.Y55])" office:value-type="float" office:value="0" calcext:value-type="float">
            <text:p><text:s/>- </text:p>
          </table:table-cell>
          <table:table-cell table:style-name="ce34" table:formula="of:=SUM([.Z54:.Z55])" office:value-type="float" office:value="0" calcext:value-type="float">
            <text:p><text:s/>- </text:p>
          </table:table-cell>
          <table:table-cell table:style-name="ce34" table:formula="of:=SUM([.AA54:.AA55])" office:value-type="float" office:value="0" calcext:value-type="float">
            <text:p><text:s/>- </text:p>
          </table:table-cell>
          <table:table-cell table:style-name="ce34" table:formula="of:=SUM([.AB54:.AB55])" office:value-type="float" office:value="0" calcext:value-type="float">
            <text:p><text:s/>- </text:p>
          </table:table-cell>
          <table:table-cell table:style-name="ce34" table:formula="of:=SUM([.AC54:.AC55])" office:value-type="float" office:value="0" calcext:value-type="float">
            <text:p><text:s/>- </text:p>
          </table:table-cell>
          <table:table-cell table:style-name="ce34" table:formula="of:=SUM([.AD54:.AD55])" office:value-type="float" office:value="0" calcext:value-type="float">
            <text:p><text:s/>- </text:p>
          </table:table-cell>
          <table:table-cell table:style-name="ce34" table:formula="of:=SUM([.AE54:.AE55])" office:value-type="float" office:value="0" calcext:value-type="float">
            <text:p><text:s/>- </text:p>
          </table:table-cell>
          <table:table-cell table:style-name="ce34" table:formula="of:=SUM([.AF54:.AF55])" office:value-type="float" office:value="0" calcext:value-type="float">
            <text:p><text:s/>- </text:p>
          </table:table-cell>
          <table:table-cell table:style-name="ce34" table:formula="of:=SUM([.AG54:.AG55])" office:value-type="float" office:value="0" calcext:value-type="float">
            <text:p><text:s/>- </text:p>
          </table:table-cell>
          <table:table-cell table:style-name="ce34" table:formula="of:=SUM([.AH54:.AH55])" office:value-type="float" office:value="0" calcext:value-type="float">
            <text:p><text:s/>- </text:p>
          </table:table-cell>
          <table:table-cell table:style-name="ce34" table:formula="of:=SUM([.AI54:.AI55])" office:value-type="float" office:value="0" calcext:value-type="float">
            <text:p><text:s/>- </text:p>
          </table:table-cell>
          <table:table-cell table:style-name="ce34" table:formula="of:=SUM([.AJ54:.AJ55])" office:value-type="float" office:value="0" calcext:value-type="float">
            <text:p><text:s/>- </text:p>
          </table:table-cell>
          <table:table-cell table:style-name="ce34" table:formula="of:=SUM([.AK54:.AK55])" office:value-type="float" office:value="0" calcext:value-type="float">
            <text:p><text:s/>- </text:p>
          </table:table-cell>
          <table:table-cell table:style-name="ce34" table:formula="of:=SUM([.AL54:.AL55])" office:value-type="float" office:value="0" calcext:value-type="float">
            <text:p><text:s/>- </text:p>
          </table:table-cell>
          <table:table-cell table:style-name="ce34" table:formula="of:=SUM([.AM54:.AM55])" office:value-type="float" office:value="0" calcext:value-type="float">
            <text:p><text:s/>- </text:p>
          </table:table-cell>
          <table:table-cell table:style-name="ce34" table:formula="of:=SUM([.AN54:.AN55])" office:value-type="float" office:value="0" calcext:value-type="float">
            <text:p><text:s/>- </text:p>
          </table:table-cell>
          <table:table-cell table:style-name="ce34" table:formula="of:=SUM([.AO54:.AO55])" office:value-type="float" office:value="0" calcext:value-type="float">
            <text:p><text:s/>- </text:p>
          </table:table-cell>
          <table:table-cell table:style-name="ce34" table:formula="of:=SUM([.AP54:.AP55])" office:value-type="float" office:value="0" calcext:value-type="float">
            <text:p><text:s/>- </text:p>
          </table:table-cell>
          <table:table-cell table:style-name="ce34" table:formula="of:=SUM([.AQ54:.AQ55])" office:value-type="float" office:value="0" calcext:value-type="float">
            <text:p><text:s/>- </text:p>
          </table:table-cell>
          <table:table-cell table:style-name="ce34" table:formula="of:=SUM([.AR54:.AR55])" office:value-type="float" office:value="0" calcext:value-type="float">
            <text:p><text:s/>- </text:p>
          </table:table-cell>
          <table:table-cell table:style-name="ce34" table:formula="of:=SUM([.AS54:.AS55])" office:value-type="float" office:value="0" calcext:value-type="float">
            <text:p><text:s/>- </text:p>
          </table:table-cell>
          <table:table-cell table:style-name="ce34" table:formula="of:=SUM([.AT54:.AT55])" office:value-type="float" office:value="0" calcext:value-type="float">
            <text:p><text:s/>- </text:p>
          </table:table-cell>
          <table:table-cell table:style-name="ce34" table:formula="of:=SUM([.AU54:.AU55])" office:value-type="float" office:value="0" calcext:value-type="float">
            <text:p><text:s/>- </text:p>
          </table:table-cell>
          <table:table-cell table:style-name="ce34" table:formula="of:=SUM([.AV54:.AV55])" office:value-type="float" office:value="0" calcext:value-type="float">
            <text:p><text:s/>- </text:p>
          </table:table-cell>
          <table:table-cell table:style-name="ce34" table:formula="of:=SUM([.AW54:.AW55])" office:value-type="float" office:value="0" calcext:value-type="float">
            <text:p><text:s/>- </text:p>
          </table:table-cell>
          <table:table-cell table:style-name="ce34" table:formula="of:=SUM([.AX54:.AX55])" office:value-type="float" office:value="0" calcext:value-type="float">
            <text:p><text:s/>- </text:p>
          </table:table-cell>
          <table:table-cell table:style-name="ce34" table:formula="of:=SUM([.AY54:.AY55])" office:value-type="float" office:value="0" calcext:value-type="float">
            <text:p><text:s/>- </text:p>
          </table:table-cell>
          <table:table-cell table:style-name="ce34" table:formula="of:=SUM([.AZ54:.AZ55])" office:value-type="float" office:value="0" calcext:value-type="float">
            <text:p><text:s/>- </text:p>
          </table:table-cell>
          <table:table-cell table:style-name="ce34" table:formula="of:=SUM([.BA54:.BA55])" office:value-type="float" office:value="0" calcext:value-type="float">
            <text:p><text:s/>- </text:p>
          </table:table-cell>
          <table:table-cell table:style-name="ce34" table:formula="of:=SUM([.BB54:.BB55])" office:value-type="float" office:value="0" calcext:value-type="float">
            <text:p><text:s/>- </text:p>
          </table:table-cell>
          <table:table-cell table:style-name="ce34" table:formula="of:=SUM([.BC54:.BC55])" office:value-type="float" office:value="0" calcext:value-type="float">
            <text:p><text:s/>- </text:p>
          </table:table-cell>
          <table:table-cell table:style-name="ce34" table:formula="of:=SUM([.BD54:.BD55])" office:value-type="float" office:value="0" calcext:value-type="float">
            <text:p><text:s/>- </text:p>
          </table:table-cell>
          <table:table-cell table:style-name="ce34" table:formula="of:=SUM([.BE54:.BE55])" office:value-type="float" office:value="0" calcext:value-type="float">
            <text:p><text:s/>- </text:p>
          </table:table-cell>
          <table:table-cell table:style-name="ce34" table:formula="of:=SUM([.BF54:.BF55])" office:value-type="float" office:value="0" calcext:value-type="float">
            <text:p><text:s/>- </text:p>
          </table:table-cell>
          <table:table-cell table:style-name="ce34" table:formula="of:=SUM([.BG54:.BG55])" office:value-type="float" office:value="0" calcext:value-type="float">
            <text:p><text:s/>- </text:p>
          </table:table-cell>
          <table:table-cell table:style-name="ce34" table:formula="of:=SUM([.BH54:.BH55])" office:value-type="float" office:value="0" calcext:value-type="float">
            <text:p><text:s/>- </text:p>
          </table:table-cell>
          <table:table-cell table:style-name="ce34" table:formula="of:=SUM([.BI54:.BI55])" office:value-type="float" office:value="0" calcext:value-type="float">
            <text:p><text:s/>- </text:p>
          </table:table-cell>
          <table:table-cell table:style-name="ce34" table:formula="of:=SUM([.BJ54:.BJ55])" office:value-type="float" office:value="0" calcext:value-type="float">
            <text:p><text:s/>- </text:p>
          </table:table-cell>
          <table:table-cell table:style-name="ce34" table:formula="of:=SUM([.BK54:.BK55])" office:value-type="float" office:value="0" calcext:value-type="float">
            <text:p><text:s/>- </text:p>
          </table:table-cell>
          <table:table-cell table:style-name="ce34" table:formula="of:=SUM([.BL54:.BL55])" office:value-type="float" office:value="0" calcext:value-type="float">
            <text:p><text:s/>- </text:p>
          </table:table-cell>
          <table:table-cell table:style-name="ce34" table:formula="of:=SUM([.BM54:.BM55])" office:value-type="float" office:value="0" calcext:value-type="float">
            <text:p><text:s/>- </text:p>
          </table:table-cell>
          <table:table-cell table:style-name="ce34" table:formula="of:=SUM([.BN54:.BN55])" office:value-type="float" office:value="0" calcext:value-type="float">
            <text:p><text:s/>- </text:p>
          </table:table-cell>
          <table:table-cell table:style-name="ce34" table:formula="of:=SUM([.BO54:.BO55])" office:value-type="float" office:value="0" calcext:value-type="float">
            <text:p><text:s/>- </text:p>
          </table:table-cell>
          <table:table-cell table:style-name="ce34" table:formula="of:=SUM([.BP54:.BP55])" office:value-type="float" office:value="0" calcext:value-type="float">
            <text:p><text:s/>- </text:p>
          </table:table-cell>
          <table:table-cell table:style-name="ce34" table:formula="of:=SUM([.BQ54:.BQ55])" office:value-type="float" office:value="31825133" calcext:value-type="float">
            <text:p><text:s/>31.825.133,00 </text:p>
          </table:table-cell>
          <table:table-cell table:style-name="ce34" table:formula="of:=SUM([.BR54:.BR55])" office:value-type="float" office:value="0" calcext:value-type="float">
            <text:p><text:s/>- </text:p>
          </table:table-cell>
          <table:table-cell table:style-name="ce34" table:formula="of:=SUM([.BS54:.BS55])" office:value-type="float" office:value="32888797.78" calcext:value-type="float">
            <text:p><text:s/>32.888.797,78 </text:p>
          </table:table-cell>
          <table:table-cell table:style-name="ce34"/>
          <table:table-cell table:style-name="ce34" table:formula="of:=SUM([.BU54:.BU55])" office:value-type="float" office:value="31825133" calcext:value-type="float">
            <text:p><text:s/>31.825.133,00 </text:p>
          </table:table-cell>
          <table:table-cell table:style-name="ce34" table:formula="of:=SUM([.BV54:.BV55])" office:value-type="float" office:value="0" calcext:value-type="float">
            <text:p><text:s/>- </text:p>
          </table:table-cell>
          <table:table-cell table:style-name="ce34" table:formula="of:=SUM([.BW54:.BW55])" office:value-type="float" office:value="32888797.78" calcext:value-type="float">
            <text:p><text:s/>32.888.797,78 </text:p>
          </table:table-cell>
          <table:table-cell table:style-name="ce35" table:number-columns-repeated="949"/>
        </table:table-row>
        <table:table-row table:style-name="ro5">
          <table:table-cell table:style-name="ce38"/>
          <table:table-cell table:style-name="ce39" office:value-type="string" calcext:value-type="string">
            <text:p>TOTALE MISSIONI - TOTALE GENERALE DELLE SPESE</text:p>
          </table:table-cell>
          <table:table-cell table:style-name="ce40" table:formula="of:=+[.C25]+[.C33]+[.C40]+[.C47]+[.C51]+[.C56]" office:value-type="float" office:value="28684387.73" calcext:value-type="float">
            <text:p><text:s/>28.684.387,73 </text:p>
          </table:table-cell>
          <table:table-cell table:style-name="ce40" table:formula="of:=+[.D25]+[.D33]+[.D40]+[.D47]+[.D51]+[.D56]" office:value-type="float" office:value="2400000" calcext:value-type="float">
            <text:p><text:s/>2.400.000,00 </text:p>
          </table:table-cell>
          <table:table-cell table:style-name="ce40" table:formula="of:=+[.E25]+[.E33]+[.E40]+[.E47]+[.E51]+[.E56]" office:value-type="float" office:value="29490952.42" calcext:value-type="float">
            <text:p><text:s/>29.490.952,42 </text:p>
          </table:table-cell>
          <table:table-cell table:style-name="ce40" table:formula="of:=+[.F25]+[.F33]+[.F40]+[.F47]+[.F51]+[.F56]" office:value-type="float" office:value="0" calcext:value-type="float">
            <text:p><text:s/>- </text:p>
          </table:table-cell>
          <table:table-cell table:style-name="ce40" table:formula="of:=+[.G25]+[.G33]+[.G40]+[.G47]+[.G51]+[.G56]" office:value-type="float" office:value="0" calcext:value-type="float">
            <text:p><text:s/>- </text:p>
          </table:table-cell>
          <table:table-cell table:style-name="ce40" table:formula="of:=+[.H25]+[.H33]+[.H40]+[.H47]+[.H51]+[.H56]" office:value-type="float" office:value="0" calcext:value-type="float">
            <text:p><text:s/>- </text:p>
          </table:table-cell>
          <table:table-cell table:style-name="ce40" table:formula="of:=+[.I25]+[.I33]+[.I40]+[.I47]+[.I51]+[.I56]" office:value-type="float" office:value="1555286.59" calcext:value-type="float">
            <text:p><text:s/>1.555.286,59 </text:p>
          </table:table-cell>
          <table:table-cell table:style-name="ce40" table:formula="of:=+[.J25]+[.J33]+[.J40]+[.J47]+[.J51]+[.J56]" office:value-type="float" office:value="0" calcext:value-type="float">
            <text:p><text:s/>- </text:p>
          </table:table-cell>
          <table:table-cell table:style-name="ce40" table:formula="of:=+[.K25]+[.K33]+[.K40]+[.K47]+[.K51]+[.K56]" office:value-type="float" office:value="1961940.26" calcext:value-type="float">
            <text:p><text:s/>1.961.940,26 </text:p>
          </table:table-cell>
          <table:table-cell table:style-name="ce40" table:formula="of:=+[.L25]+[.L33]+[.L40]+[.L47]+[.L51]+[.L56]" office:value-type="float" office:value="10224899.49" calcext:value-type="float">
            <text:p><text:s/>10.224.899,49 </text:p>
          </table:table-cell>
          <table:table-cell table:style-name="ce40" table:formula="of:=+[.M25]+[.M33]+[.M40]+[.M47]+[.M51]+[.M56]" office:value-type="float" office:value="0" calcext:value-type="float">
            <text:p><text:s/>- </text:p>
          </table:table-cell>
          <table:table-cell table:style-name="ce40" table:formula="of:=+[.N25]+[.N33]+[.N40]+[.N47]+[.N51]+[.N56]" office:value-type="float" office:value="11487518.49" calcext:value-type="float">
            <text:p><text:s/>11.487.518,49 </text:p>
          </table:table-cell>
          <table:table-cell table:style-name="ce40" table:formula="of:=+[.O25]+[.O33]+[.O40]+[.O47]+[.O51]+[.O56]" office:value-type="float" office:value="6175823.67" calcext:value-type="float">
            <text:p><text:s/>6.175.823,67 </text:p>
          </table:table-cell>
          <table:table-cell table:style-name="ce40" table:formula="of:=+[.P25]+[.P33]+[.P40]+[.P47]+[.P51]+[.P56]" office:value-type="float" office:value="0" calcext:value-type="float">
            <text:p><text:s/>- </text:p>
          </table:table-cell>
          <table:table-cell table:style-name="ce40" table:formula="of:=+[.Q25]+[.Q33]+[.Q40]+[.Q47]+[.Q51]+[.Q56]" office:value-type="float" office:value="6018157.72" calcext:value-type="float">
            <text:p><text:s/>6.018.157,72 </text:p>
          </table:table-cell>
          <table:table-cell table:style-name="ce40" table:formula="of:=+[.R25]+[.R33]+[.R40]+[.R47]+[.R51]+[.R56]" office:value-type="float" office:value="6734278.6" calcext:value-type="float">
            <text:p><text:s/>6.734.278,60 </text:p>
          </table:table-cell>
          <table:table-cell table:style-name="ce40" table:formula="of:=+[.S25]+[.S33]+[.S40]+[.S47]+[.S51]+[.S56]" office:value-type="float" office:value="630000" calcext:value-type="float">
            <text:p><text:s/>630.000,00 </text:p>
          </table:table-cell>
          <table:table-cell table:style-name="ce40" table:formula="of:=+[.T25]+[.T33]+[.T40]+[.T47]+[.T51]+[.T56]" office:value-type="float" office:value="5447731.55" calcext:value-type="float">
            <text:p><text:s/>5.447.731,55 </text:p>
          </table:table-cell>
          <table:table-cell table:style-name="ce40" table:formula="of:=+[.U25]+[.U33]+[.U40]+[.U47]+[.U51]+[.U56]" office:value-type="float" office:value="777230.5" calcext:value-type="float">
            <text:p><text:s/>777.230,50 </text:p>
          </table:table-cell>
          <table:table-cell table:style-name="ce40" table:formula="of:=+[.V25]+[.V33]+[.V40]+[.V47]+[.V51]+[.V56]" office:value-type="float" office:value="0" calcext:value-type="float">
            <text:p><text:s/>- </text:p>
          </table:table-cell>
          <table:table-cell table:style-name="ce40" table:formula="of:=+[.W25]+[.W33]+[.W40]+[.W47]+[.W51]+[.W56]" office:value-type="float" office:value="1122308.84" calcext:value-type="float">
            <text:p><text:s/>1.122.308,84 </text:p>
          </table:table-cell>
          <table:table-cell table:style-name="ce40" table:formula="of:=+[.X25]+[.X33]+[.X40]+[.X47]+[.X51]+[.X56]" office:value-type="float" office:value="3578957.32" calcext:value-type="float">
            <text:p><text:s/>3.578.957,32 </text:p>
          </table:table-cell>
          <table:table-cell table:style-name="ce40" table:formula="of:=+[.Y25]+[.Y33]+[.Y40]+[.Y47]+[.Y51]+[.Y56]" office:value-type="float" office:value="0" calcext:value-type="float">
            <text:p><text:s/>- </text:p>
          </table:table-cell>
          <table:table-cell table:style-name="ce40" table:formula="of:=+[.Z25]+[.Z33]+[.Z40]+[.Z47]+[.Z51]+[.Z56]" office:value-type="float" office:value="3741477.38" calcext:value-type="float">
            <text:p><text:s/>3.741.477,38 </text:p>
          </table:table-cell>
          <table:table-cell table:style-name="ce40" table:formula="of:=+[.AA25]+[.AA33]+[.AA40]+[.AA47]+[.AA51]+[.AA56]" office:value-type="float" office:value="10649049.35" calcext:value-type="float">
            <text:p><text:s/>10.649.049,35 </text:p>
          </table:table-cell>
          <table:table-cell table:style-name="ce40" table:formula="of:=+[.AB25]+[.AB33]+[.AB40]+[.AB47]+[.AB51]+[.AB56]" office:value-type="float" office:value="0" calcext:value-type="float">
            <text:p><text:s/>- </text:p>
          </table:table-cell>
          <table:table-cell table:style-name="ce40" table:formula="of:=+[.AC25]+[.AC33]+[.AC40]+[.AC47]+[.AC51]+[.AC56]" office:value-type="float" office:value="10576522.81" calcext:value-type="float">
            <text:p><text:s/>10.576.522,81 </text:p>
          </table:table-cell>
          <table:table-cell table:style-name="ce40" table:formula="of:=+[.AD25]+[.AD33]+[.AD40]+[.AD47]+[.AD51]+[.AD56]" office:value-type="float" office:value="9480760.21" calcext:value-type="float">
            <text:p><text:s/>9.480.760,21 </text:p>
          </table:table-cell>
          <table:table-cell table:style-name="ce40" table:formula="of:=+[.AE25]+[.AE33]+[.AE40]+[.AE47]+[.AE51]+[.AE56]" office:value-type="float" office:value="0" calcext:value-type="float">
            <text:p><text:s/>- </text:p>
          </table:table-cell>
          <table:table-cell table:style-name="ce40" table:formula="of:=+[.AF25]+[.AF33]+[.AF40]+[.AF47]+[.AF51]+[.AF56]" office:value-type="float" office:value="9907396.12" calcext:value-type="float">
            <text:p><text:s/>9.907.396,12 </text:p>
          </table:table-cell>
          <table:table-cell table:style-name="ce40" table:formula="of:=+[.AG25]+[.AG33]+[.AG40]+[.AG47]+[.AG51]+[.AG56]" office:value-type="float" office:value="0" calcext:value-type="float">
            <text:p><text:s/>- </text:p>
          </table:table-cell>
          <table:table-cell table:style-name="ce40" table:formula="of:=+[.AH25]+[.AH33]+[.AH40]+[.AH47]+[.AH51]+[.AH56]" office:value-type="float" office:value="0" calcext:value-type="float">
            <text:p><text:s/>- </text:p>
          </table:table-cell>
          <table:table-cell table:style-name="ce40" table:formula="of:=+[.AI25]+[.AI33]+[.AI40]+[.AI47]+[.AI51]+[.AI56]" office:value-type="float" office:value="20745.43" calcext:value-type="float">
            <text:p><text:s/>20.745,43 </text:p>
          </table:table-cell>
          <table:table-cell table:style-name="ce40" table:formula="of:=+[.AJ25]+[.AJ33]+[.AJ40]+[.AJ47]+[.AJ51]+[.AJ56]" office:value-type="float" office:value="6979506.47" calcext:value-type="float">
            <text:p><text:s/>6.979.506,47 </text:p>
          </table:table-cell>
          <table:table-cell table:style-name="ce40" table:formula="of:=+[.AK25]+[.AK33]+[.AK40]+[.AK47]+[.AK51]+[.AK56]" office:value-type="float" office:value="0" calcext:value-type="float">
            <text:p><text:s/>- </text:p>
          </table:table-cell>
          <table:table-cell table:style-name="ce40" table:formula="of:=+[.AL25]+[.AL33]+[.AL40]+[.AL47]+[.AL51]+[.AL56]" office:value-type="float" office:value="7753662.81" calcext:value-type="float">
            <text:p><text:s/>7.753.662,81 </text:p>
          </table:table-cell>
          <table:table-cell table:style-name="ce40" table:formula="of:=+[.AM25]+[.AM33]+[.AM40]+[.AM47]+[.AM51]+[.AM56]" office:value-type="float" office:value="0" calcext:value-type="float">
            <text:p><text:s/>- </text:p>
          </table:table-cell>
          <table:table-cell table:style-name="ce40" table:formula="of:=+[.AN25]+[.AN33]+[.AN40]+[.AN47]+[.AN51]+[.AN56]" office:value-type="float" office:value="0" calcext:value-type="float">
            <text:p><text:s/>- </text:p>
          </table:table-cell>
          <table:table-cell table:style-name="ce40" table:formula="of:=+[.AO25]+[.AO33]+[.AO40]+[.AO47]+[.AO51]+[.AO56]" office:value-type="float" office:value="0" calcext:value-type="float">
            <text:p><text:s/>- </text:p>
          </table:table-cell>
          <table:table-cell table:style-name="ce40" table:formula="of:=+[.AP25]+[.AP33]+[.AP40]+[.AP47]+[.AP51]+[.AP56]" office:value-type="float" office:value="2982804.77" calcext:value-type="float">
            <text:p><text:s/>2.982.804,77 </text:p>
          </table:table-cell>
          <table:table-cell table:style-name="ce40" table:formula="of:=+[.AQ25]+[.AQ33]+[.AQ40]+[.AQ47]+[.AQ51]+[.AQ56]" office:value-type="float" office:value="399805.38" calcext:value-type="float">
            <text:p><text:s/>399.805,38 </text:p>
          </table:table-cell>
          <table:table-cell table:style-name="ce40" table:formula="of:=+[.AR25]+[.AR33]+[.AR40]+[.AR47]+[.AR51]+[.AR56]" office:value-type="float" office:value="3552451.53" calcext:value-type="float">
            <text:p><text:s/>3.552.451,53 </text:p>
          </table:table-cell>
          <table:table-cell table:style-name="ce40" table:formula="of:=+[.AS25]+[.AS33]+[.AS40]+[.AS47]+[.AS51]+[.AS56]" office:value-type="float" office:value="100000" calcext:value-type="float">
            <text:p><text:s/>100.000,00 </text:p>
          </table:table-cell>
          <table:table-cell table:style-name="ce40" table:formula="of:=+[.AT25]+[.AT33]+[.AT40]+[.AT47]+[.AT51]+[.AT56]" office:value-type="float" office:value="0" calcext:value-type="float">
            <text:p><text:s/>- </text:p>
          </table:table-cell>
          <table:table-cell table:style-name="ce40" table:formula="of:=+[.AU25]+[.AU33]+[.AU40]+[.AU47]+[.AU51]+[.AU56]" office:value-type="float" office:value="85000" calcext:value-type="float">
            <text:p><text:s/>85.000,00 </text:p>
          </table:table-cell>
          <table:table-cell table:style-name="ce40" table:formula="of:=+[.AV25]+[.AV33]+[.AV40]+[.AV47]+[.AV51]+[.AV56]" office:value-type="float" office:value="0" calcext:value-type="float">
            <text:p><text:s/>- </text:p>
          </table:table-cell>
          <table:table-cell table:style-name="ce40" table:formula="of:=+[.AW25]+[.AW33]+[.AW40]+[.AW47]+[.AW51]+[.AW56]" office:value-type="float" office:value="0" calcext:value-type="float">
            <text:p><text:s/>- </text:p>
          </table:table-cell>
          <table:table-cell table:style-name="ce40" table:formula="of:=+[.AX25]+[.AX33]+[.AX40]+[.AX47]+[.AX51]+[.AX56]" office:value-type="float" office:value="0" calcext:value-type="float">
            <text:p><text:s/>- </text:p>
          </table:table-cell>
          <table:table-cell table:style-name="ce40" table:formula="of:=+[.AY25]+[.AY33]+[.AY40]+[.AY47]+[.AY51]+[.AY56]" office:value-type="float" office:value="0" calcext:value-type="float">
            <text:p><text:s/>- </text:p>
          </table:table-cell>
          <table:table-cell table:style-name="ce40" table:formula="of:=+[.AZ25]+[.AZ33]+[.AZ40]+[.AZ47]+[.AZ51]+[.AZ56]" office:value-type="float" office:value="0" calcext:value-type="float">
            <text:p><text:s/>- </text:p>
          </table:table-cell>
          <table:table-cell table:style-name="ce40" table:formula="of:=+[.BA25]+[.BA33]+[.BA40]+[.BA47]+[.BA51]+[.BA56]" office:value-type="float" office:value="0" calcext:value-type="float">
            <text:p><text:s/>- </text:p>
          </table:table-cell>
          <table:table-cell table:style-name="ce40" table:formula="of:=+[.BB25]+[.BB33]+[.BB40]+[.BB47]+[.BB51]+[.BB56]" office:value-type="float" office:value="0" calcext:value-type="float">
            <text:p><text:s/>- </text:p>
          </table:table-cell>
          <table:table-cell table:style-name="ce40" table:formula="of:=+[.BC25]+[.BC33]+[.BC40]+[.BC47]+[.BC51]+[.BC56]" office:value-type="float" office:value="0" calcext:value-type="float">
            <text:p><text:s/>- </text:p>
          </table:table-cell>
          <table:table-cell table:style-name="ce40" table:formula="of:=+[.BD25]+[.BD33]+[.BD40]+[.BD47]+[.BD51]+[.BD56]" office:value-type="float" office:value="0" calcext:value-type="float">
            <text:p><text:s/>- </text:p>
          </table:table-cell>
          <table:table-cell table:style-name="ce40" table:formula="of:=+[.BE25]+[.BE33]+[.BE40]+[.BE47]+[.BE51]+[.BE56]" office:value-type="float" office:value="95407.43" calcext:value-type="float">
            <text:p><text:s/>95.407,43 </text:p>
          </table:table-cell>
          <table:table-cell table:style-name="ce40" table:formula="of:=+[.BF25]+[.BF33]+[.BF40]+[.BF47]+[.BF51]+[.BF56]" office:value-type="float" office:value="0" calcext:value-type="float">
            <text:p><text:s/>- </text:p>
          </table:table-cell>
          <table:table-cell table:style-name="ce40" table:formula="of:=+[.BG25]+[.BG33]+[.BG40]+[.BG47]+[.BG51]+[.BG56]" office:value-type="float" office:value="95407.43" calcext:value-type="float">
            <text:p><text:s/>95.407,43 </text:p>
          </table:table-cell>
          <table:table-cell table:style-name="ce40" table:formula="of:=+[.BH25]+[.BH33]+[.BH40]+[.BH47]+[.BH51]+[.BH56]" office:value-type="float" office:value="2169550.62" calcext:value-type="float">
            <text:p><text:s/>2.169.550,62 </text:p>
          </table:table-cell>
          <table:table-cell table:style-name="ce40" table:formula="of:=+[.BI25]+[.BI33]+[.BI40]+[.BI47]+[.BI51]+[.BI56]" office:value-type="float" office:value="0" calcext:value-type="float">
            <text:p><text:s/>- </text:p>
          </table:table-cell>
          <table:table-cell table:style-name="ce40" table:formula="of:=+[.BJ25]+[.BJ33]+[.BJ40]+[.BJ47]+[.BJ51]+[.BJ56]" office:value-type="float" office:value="200000" calcext:value-type="float">
            <text:p><text:s/>200.000,00 </text:p>
          </table:table-cell>
          <table:table-cell table:style-name="ce40" table:formula="of:=+[.BK25]+[.BK33]+[.BK40]+[.BK47]+[.BK51]+[.BK56]" office:value-type="float" office:value="3669053.82" calcext:value-type="float">
            <text:p><text:s/>3.669.053,82 </text:p>
          </table:table-cell>
          <table:table-cell table:style-name="ce40" table:formula="of:=+[.BL25]+[.BL33]+[.BL40]+[.BL47]+[.BL51]+[.BL56]" office:value-type="float" office:value="0" calcext:value-type="float">
            <text:p><text:s/>- </text:p>
          </table:table-cell>
          <table:table-cell table:style-name="ce40" table:formula="of:=+[.BM25]+[.BM33]+[.BM40]+[.BM47]+[.BM51]+[.BM56]" office:value-type="float" office:value="3669053.82" calcext:value-type="float">
            <text:p><text:s/>3.669.053,82 </text:p>
          </table:table-cell>
          <table:table-cell table:style-name="ce40" table:formula="of:=+[.BN25]+[.BN33]+[.BN40]+[.BN47]+[.BN51]+[.BN56]" office:value-type="float" office:value="13187566.5" calcext:value-type="float">
            <text:p><text:s/>13.187.566,50 </text:p>
          </table:table-cell>
          <table:table-cell table:style-name="ce40" table:formula="of:=+[.BO25]+[.BO33]+[.BO40]+[.BO47]+[.BO51]+[.BO56]" office:value-type="float" office:value="0" calcext:value-type="float">
            <text:p><text:s/>- </text:p>
          </table:table-cell>
          <table:table-cell table:style-name="ce40" table:formula="of:=+[.BP25]+[.BP33]+[.BP40]+[.BP47]+[.BP51]+[.BP56]" office:value-type="float" office:value="0" calcext:value-type="float">
            <text:p><text:s/>- </text:p>
          </table:table-cell>
          <table:table-cell table:style-name="ce40" table:formula="of:=+[.BQ25]+[.BQ33]+[.BQ40]+[.BQ47]+[.BQ51]+[.BQ56]" office:value-type="float" office:value="31825133" calcext:value-type="float">
            <text:p><text:s/>31.825.133,00 </text:p>
          </table:table-cell>
          <table:table-cell table:style-name="ce40" table:formula="of:=+[.BR25]+[.BR33]+[.BR40]+[.BR47]+[.BR51]+[.BR56]" office:value-type="float" office:value="0" calcext:value-type="float">
            <text:p><text:s/>- </text:p>
          </table:table-cell>
          <table:table-cell table:style-name="ce40" table:formula="of:=+[.BS25]+[.BS33]+[.BS40]+[.BS47]+[.BS51]+[.BS56]" office:value-type="float" office:value="32888797.78" calcext:value-type="float">
            <text:p><text:s/>32.888.797,78 </text:p>
          </table:table-cell>
          <table:table-cell table:style-name="ce40"/>
          <table:table-cell table:style-name="ce40" table:formula="of:=+[.BU12]+[.BU25]+[.BU33]+[.BU40]+[.BU47]+[.BU51]+[.BU56]" office:value-type="float" office:value="139045147.07" calcext:value-type="float">
            <text:p><text:s/>139.045.147,07 </text:p>
          </table:table-cell>
          <table:table-cell table:style-name="ce40" table:formula="of:=+[.BV25]+[.BV33]+[.BV40]+[.BV47]+[.BV51]+[.BV56]" office:value-type="float" office:value="3429805.38" calcext:value-type="float">
            <text:p><text:s/>3.429.805,38 </text:p>
          </table:table-cell>
          <table:table-cell table:style-name="ce40" table:formula="of:=+[.BW25]+[.BW33]+[.BW40]+[.BW47]+[.BW51]+[.BW56]" office:value-type="float" office:value="128019124.39" calcext:value-type="float">
            <text:p><text:s/>128.019.124,39 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Spese.$A$1" table:cell-range-address="Spese.$A$1:Spese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num-format="1" style:print-orientation="portrait" fo:margin-top="0cm" fo:margin-bottom="0.801cm" fo:margin-left="1.101cm" fo:margin-right="1.101cm" style:print-page-order="ttb" style:first-page-number="continue" style:scale-to="6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2">
      <style:page-layout-properties style:num-format="1" style:print-orientation="portrait" fo:margin-top="0.801cm" fo:margin-bottom="0.801cm" fo:margin-left="1.799cm" fo:margin-right="1.101cm" style:print-page-order="ttb" style:first-page-number="continue" style:scale-to="72%" style:print="charts drawings objects"/>
      <style:header-style>
        <style:header-footer-properties fo:min-height="1.101cm" fo:margin-left="1.799cm" fo:margin-right="1.101cm" fo:margin-bottom="0cm"/>
      </style:header-style>
      <style:footer-style>
        <style:header-footer-properties fo:min-height="1.101cm" fo:margin-left="1.799cm" fo:margin-right="1.101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tente 4</meta:initial-creator>
    <dc:creator>Barbara Giovannetti</dc:creator>
    <meta:creation-date>2000-01-20T08:39:24Z</meta:creation-date>
    <dc:date>2023-04-13T14:30:20.683000000</dc:date>
    <meta:print-date>2018-05-23T09:33:38Z</meta:print-date>
    <meta:editing-duration>PT26S</meta:editing-duration>
    <meta:editing-cycles>1</meta:editing-cycles>
    <meta:document-statistic meta:table-count="2" meta:cell-count="2774" meta:object-count="0"/>
  </office:meta>
</office:document-meta>
</file>